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3" style:family="table">
      <style:table-properties style:width="17.595cm" fo:margin-left="0cm" fo:margin-right="-0.005cm" table:align="margins"/>
    </style:style>
    <style:style style:name="Таблица13.A" style:family="table-column">
      <style:table-column-properties style:column-width="1.559cm" style:rel-column-width="5807*"/>
    </style:style>
    <style:style style:name="Таблица13.B" style:family="table-column">
      <style:table-column-properties style:column-width="10.123cm" style:rel-column-width="37704*"/>
    </style:style>
    <style:style style:name="Таблица13.C" style:family="table-column">
      <style:table-column-properties style:column-width="1.893cm" style:rel-column-width="7049*"/>
    </style:style>
    <style:style style:name="Таблица13.D" style:family="table-column">
      <style:table-column-properties style:column-width="4.02cm" style:rel-column-width="14975*"/>
    </style:style>
    <style:style style:name="Таблица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3.D1" style:family="table-cell">
      <style:table-cell-properties fo:padding="0.097cm" fo:border="0.002cm solid #000000"/>
    </style:style>
    <style:style style:name="Таблица13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13.B2" style:family="table-cell">
      <style:table-cell-properties fo:padding="0.097cm" fo:border-left="0.002cm solid #000000" fo:border-right="none" fo:border-top="none" fo:border-bottom="0.002cm solid #000000"/>
    </style:style>
    <style:style style:name="Таблица13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officeooo:rsid="000dea76" officeooo:paragraph-rsid="002ac6c3"/>
    </style:style>
    <style:style style:name="P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font-size="14pt" officeooo:rsid="000dea76" officeooo:paragraph-rsid="002ac6c3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fo:line-height="100%" fo:text-indent="0cm" style:auto-text-indent="false">
        <style:tab-stops>
          <style:tab-stop style:position="7.47cm"/>
        </style:tab-stops>
      </style:paragraph-properties>
      <style:text-properties fo:font-size="14pt" officeooo:rsid="000dea76" officeooo:paragraph-rsid="002ac6c3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indent="0cm" style:auto-text-indent="false">
        <style:tab-stops>
          <style:tab-stop style:position="7.408cm"/>
        </style:tab-stops>
      </style:paragraph-properties>
      <style:text-properties fo:font-size="14pt" officeooo:paragraph-rsid="002ac6c3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indent="0cm" style:auto-text-indent="false">
        <style:tab-stops>
          <style:tab-stop style:position="7.408cm"/>
        </style:tab-stops>
      </style:paragraph-properties>
      <style:text-properties fo:font-size="14pt" officeooo:rsid="000e2e99" officeooo:paragraph-rsid="002ac6c3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>
        <style:tab-stops>
          <style:tab-stop style:position="7.47cm"/>
        </style:tab-stops>
      </style:paragraph-properties>
      <style:text-properties fo:font-size="14pt" fo:font-weight="normal" officeooo:rsid="000dea76" officeooo:paragraph-rsid="002ac6c3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indent="0cm" style:auto-text-indent="false">
        <style:tab-stops>
          <style:tab-stop style:position="7.47cm"/>
        </style:tab-stops>
      </style:paragraph-properties>
      <style:text-properties fo:font-size="12pt" fo:font-weight="normal" officeooo:rsid="000dea76" officeooo:paragraph-rsid="002ac6c3" style:font-size-asian="10.5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officeooo:rsid="000d1941" officeooo:paragraph-rsid="002ac6c3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weight="bold" officeooo:rsid="000d1941" officeooo:paragraph-rsid="002ac6c3" style:font-weight-asian="bold" style:font-weight-complex="bold"/>
    </style:style>
    <style:style style:name="P10" style:family="paragraph" style:parent-style-name="Table_20_Contents">
      <style:paragraph-properties fo:margin-left="0cm" fo:margin-right="0cm" fo:margin-top="0cm" fo:margin-bottom="0cm" fo:line-height="100%" fo:text-indent="0cm" style:auto-text-indent="false"/>
      <style:text-properties fo:font-weight="bold" officeooo:rsid="000dea76" officeooo:paragraph-rsid="002ac6c3" style:font-weight-asian="bold" style:font-weight-complex="bold"/>
    </style:style>
    <style:style style:name="P11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officeooo:rsid="000d1941" officeooo:paragraph-rsid="002ac6c3" style:font-size-asian="14pt" style:font-size-complex="14pt"/>
    </style:style>
    <style:style style:name="P12" style:family="paragraph" style:parent-style-name="Table_20_Contents">
      <style:paragraph-properties fo:margin-left="0cm" fo:margin-right="0cm" fo:margin-top="0cm" fo:margin-bottom="0cm" fo:line-height="100%" fo:text-indent="0cm" style:auto-text-indent="false"/>
      <style:text-properties fo:font-size="14pt" officeooo:rsid="000dea76" officeooo:paragraph-rsid="002ac6c3" style:font-size-asian="14pt" style:font-size-complex="14pt"/>
    </style:style>
    <style:style style:name="P13" style:family="paragraph" style:parent-style-name="Table_20_Contents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14pt" officeooo:rsid="000dea76" officeooo:paragraph-rsid="002ac6c3" style:font-size-asian="14pt" style:font-size-complex="14pt"/>
    </style:style>
    <style:style style:name="P14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officeooo:rsid="000dea76" officeooo:paragraph-rsid="002ac6c3" style:font-size-asian="14pt" style:font-size-complex="14pt"/>
    </style:style>
    <style:style style:name="P15" style:family="paragraph" style:parent-style-name="Table_20_Contents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14pt" officeooo:paragraph-rsid="002ac6c3" style:font-size-asian="14pt" style:font-size-complex="14pt"/>
    </style:style>
    <style:style style:name="P16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officeooo:rsid="0015a6f0" officeooo:paragraph-rsid="002ac6c3" style:font-size-asian="14pt" style:font-size-complex="14pt"/>
    </style:style>
    <style:style style:name="P17" style:family="paragraph" style:parent-style-name="Table_20_Contents">
      <style:paragraph-properties fo:margin-left="0cm" fo:margin-right="0cm" fo:margin-top="0cm" fo:margin-bottom="0cm" fo:line-height="100%" fo:text-indent="0cm" style:auto-text-indent="false"/>
      <style:text-properties officeooo:paragraph-rsid="002ac6c3"/>
    </style:style>
    <style:style style:name="P1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reak-before="page"/>
      <style:text-properties fo:font-size="12pt" fo:font-weight="normal" officeooo:rsid="000c2a1d" officeooo:paragraph-rsid="00370e58" style:font-size-asian="12pt" style:font-weight-asian="normal" style:font-size-complex="12pt" style:font-weight-complex="normal"/>
    </style:style>
    <style:style style:name="P19" style:family="paragraph" style:parent-style-name="Heading_20_3">
      <style:paragraph-properties fo:margin-left="0cm" fo:margin-right="0cm" fo:margin-top="0cm" fo:margin-bottom="0cm" fo:line-height="100%" fo:text-align="center" style:justify-single-word="false" fo:text-indent="0cm" style:auto-text-indent="false" fo:break-before="page">
        <style:tab-stops>
          <style:tab-stop style:position="7.47cm"/>
        </style:tab-stops>
      </style:paragraph-properties>
      <style:text-properties fo:font-size="12pt" fo:font-weight="normal" officeooo:rsid="000dea76" officeooo:paragraph-rsid="002ac6c3" style:font-size-asian="10.5pt" style:font-weight-asian="normal" style:font-size-complex="12pt" style:font-weight-complex="normal"/>
    </style:style>
    <style:style style:name="P20" style:family="paragraph" style:parent-style-name="Heading_20_3">
      <style:paragraph-properties fo:margin-left="0cm" fo:margin-right="0cm" fo:margin-top="0cm" fo:margin-bottom="0cm" fo:line-height="100%" fo:text-indent="0cm" style:auto-text-indent="false" fo:break-before="page">
        <style:tab-stops>
          <style:tab-stop style:position="7.47cm"/>
        </style:tab-stops>
      </style:paragraph-properties>
      <style:text-properties fo:font-size="12pt" fo:font-weight="normal" officeooo:rsid="000dea76" officeooo:paragraph-rsid="002ac6c3" style:font-size-asian="10.5pt" style:font-weight-asian="normal" style:font-size-complex="12pt" style:font-weight-complex="normal"/>
    </style:style>
    <style:style style:name="P21" style:family="paragraph" style:parent-style-name="Heading_20_3">
      <style:paragraph-properties fo:margin-left="0cm" fo:margin-right="0cm" fo:margin-top="0cm" fo:margin-bottom="0cm" fo:line-height="100%" fo:text-indent="0cm" style:auto-text-indent="false" fo:break-before="page">
        <style:tab-stops>
          <style:tab-stop style:position="7.47cm"/>
        </style:tab-stops>
      </style:paragraph-properties>
      <style:text-properties fo:font-size="12pt" fo:font-weight="normal" officeooo:rsid="000dea76" officeooo:paragraph-rsid="00358d5e" style:font-size-asian="10.5pt" style:font-weight-asian="normal" style:font-size-complex="12pt" style:font-weight-complex="normal"/>
    </style:style>
    <style:style style:name="P22" style:family="paragraph" style:parent-style-name="Heading_20_3">
      <style:paragraph-properties fo:margin-left="0cm" fo:margin-right="0cm" fo:margin-top="0cm" fo:margin-bottom="0cm" fo:line-height="100%" fo:text-align="start" style:justify-single-word="false" fo:text-indent="0cm" style:auto-text-indent="false" fo:break-before="page">
        <style:tab-stops>
          <style:tab-stop style:position="7.47cm"/>
        </style:tab-stops>
      </style:paragraph-properties>
      <style:text-properties fo:font-size="12pt" fo:font-weight="normal" officeooo:rsid="000dea76" officeooo:paragraph-rsid="00358d5e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indent="0cm" style:auto-text-indent="false">
        <style:tab-stops>
          <style:tab-stop style:position="7.47cm"/>
        </style:tab-stops>
      </style:paragraph-properties>
      <style:text-properties fo:font-size="12pt" fo:font-weight="normal" officeooo:rsid="000dea76" officeooo:paragraph-rsid="002ac6c3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7.47cm"/>
        </style:tab-stops>
      </style:paragraph-properties>
      <style:text-properties fo:font-size="12pt" fo:font-weight="normal" officeooo:rsid="000dea76" officeooo:paragraph-rsid="003e276a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7.47cm"/>
        </style:tab-stops>
      </style:paragraph-properties>
      <style:text-properties fo:font-size="12pt" fo:font-weight="normal" officeooo:rsid="000dea76" officeooo:paragraph-rsid="003e276a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reak-before="page">
        <style:tab-stops>
          <style:tab-stop style:position="7.47cm"/>
        </style:tab-stops>
      </style:paragraph-properties>
      <style:text-properties fo:font-size="12pt" fo:font-weight="normal" officeooo:rsid="000dea76" officeooo:paragraph-rsid="003e276a" style:font-size-asian="10.5pt" style:font-weight-asian="normal" style:font-size-complex="12pt" style:font-weight-complex="normal"/>
    </style:style>
    <style:style style:name="P27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officeooo:rsid="00358d5e" officeooo:paragraph-rsid="00358d5e" style:font-size-asian="14pt" style:font-size-complex="14pt"/>
    </style:style>
    <style:style style:name="P28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officeooo:rsid="00358d5e" officeooo:paragraph-rsid="0039b07d" style:font-size-asian="14pt" style:font-size-complex="14pt"/>
    </style:style>
    <style:style style:name="P29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officeooo:rsid="00358d5e" officeooo:paragraph-rsid="003a0223" style:font-size-asian="14pt" style:font-size-complex="14pt"/>
    </style:style>
    <style:style style:name="P30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officeooo:rsid="00358d5e" officeooo:paragraph-rsid="003d161a" style:font-size-asian="14pt" style:font-size-complex="14pt"/>
    </style:style>
    <style:style style:name="P31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officeooo:rsid="00370e58" officeooo:paragraph-rsid="00370e58" style:font-size-asian="14pt" style:font-size-complex="14pt"/>
    </style:style>
    <style:style style:name="P32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officeooo:rsid="00370e58" officeooo:paragraph-rsid="003e276a" style:font-size-asian="14pt" style:font-size-complex="14pt"/>
    </style:style>
    <style:style style:name="P33" style:family="paragraph" style:parent-style-name="Table_20_Contents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14pt" officeooo:rsid="001c549d" officeooo:paragraph-rsid="002ac6c3" style:font-size-asian="14pt" style:font-size-complex="14pt"/>
    </style:style>
    <style:style style:name="P34" style:family="paragraph" style:parent-style-name="Table_20_Contents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14pt" officeooo:rsid="000dea76" officeooo:paragraph-rsid="002ac6c3" style:font-size-asian="14pt" style:font-size-complex="14pt"/>
    </style:style>
    <style:style style:name="P35" style:family="paragraph" style:parent-style-name="Heading_20_3">
      <style:paragraph-properties fo:margin-left="0cm" fo:margin-right="0cm" fo:margin-top="0cm" fo:margin-bottom="0cm" fo:line-height="100%" fo:text-indent="0cm" style:auto-text-indent="false" fo:break-before="page">
        <style:tab-stops>
          <style:tab-stop style:position="7.47cm"/>
        </style:tab-stops>
      </style:paragraph-properties>
      <style:text-properties fo:font-size="12pt" fo:font-weight="normal" officeooo:rsid="000e2e99" officeooo:paragraph-rsid="00358d5e" style:font-size-asian="10.5pt" style:font-weight-asian="normal" style:font-size-complex="12pt" style:font-weight-complex="normal"/>
    </style:style>
    <style:style style:name="P36" style:family="paragraph" style:parent-style-name="Heading_20_3">
      <style:paragraph-properties fo:margin-left="0cm" fo:margin-right="0cm" fo:margin-top="0cm" fo:margin-bottom="0cm" fo:line-height="100%" fo:text-indent="0cm" style:auto-text-indent="false" fo:break-before="page">
        <style:tab-stops>
          <style:tab-stop style:position="7.47cm"/>
        </style:tab-stops>
      </style:paragraph-properties>
      <style:text-properties fo:font-size="12pt" fo:font-weight="normal" officeooo:rsid="001c549d" officeooo:paragraph-rsid="00358d5e" style:font-size-asian="10.5pt" style:font-weight-asian="normal" style:font-size-complex="12pt" style:font-weight-complex="normal"/>
    </style:style>
    <style:style style:name="P37" style:family="paragraph" style:parent-style-name="Heading_20_3">
      <style:paragraph-properties fo:margin-left="0cm" fo:margin-right="0cm" fo:margin-top="0cm" fo:margin-bottom="0cm" fo:line-height="100%" fo:text-align="start" style:justify-single-word="false" fo:text-indent="0cm" style:auto-text-indent="false" fo:break-before="page">
        <style:tab-stops>
          <style:tab-stop style:position="7.47cm"/>
        </style:tab-stops>
      </style:paragraph-properties>
      <style:text-properties fo:font-size="12pt" fo:font-weight="normal" officeooo:rsid="000dea76" officeooo:paragraph-rsid="003e276a" style:font-size-asian="10.5pt" style:font-weight-asian="normal" style:font-size-complex="12pt" style:font-weight-complex="normal"/>
    </style:style>
    <style:style style:name="P38" style:family="paragraph" style:parent-style-name="Quotations" style:list-style-name="L1">
      <style:paragraph-properties fo:margin-left="2cm" fo:margin-right="2cm" fo:margin-top="0cm" fo:margin-bottom="0cm" fo:text-indent="0cm" style:auto-text-indent="false"/>
    </style:style>
    <style:style style:name="P39" style:family="paragraph" style:parent-style-name="Quotations" style:list-style-name="L2">
      <style:paragraph-properties fo:margin-left="2cm" fo:margin-right="2cm" fo:margin-top="0cm" fo:margin-bottom="0cm" fo:text-indent="0cm" style:auto-text-indent="false"/>
    </style:style>
    <style:style style:name="P40" style:family="paragraph" style:parent-style-name="Quotations" style:list-style-name="L3">
      <style:paragraph-properties fo:margin-left="2cm" fo:margin-right="2cm" fo:margin-top="0cm" fo:margin-bottom="0cm" fo:text-indent="0cm" style:auto-text-indent="false"/>
    </style:style>
    <style:style style:name="P41" style:family="paragraph" style:parent-style-name="Quotations" style:list-style-name="L4">
      <style:paragraph-properties fo:margin-left="2cm" fo:margin-right="2cm" fo:margin-top="0cm" fo:margin-bottom="0cm" fo:text-indent="0cm" style:auto-text-indent="false"/>
    </style:style>
    <style:style style:name="P42" style:family="paragraph" style:parent-style-name="Quotations" style:list-style-name="L6">
      <style:paragraph-properties fo:margin-left="2cm" fo:margin-right="2cm" fo:margin-top="0cm" fo:margin-bottom="0cm" fo:text-indent="0cm" style:auto-text-indent="false"/>
    </style:style>
    <style:style style:name="P43" style:family="paragraph" style:parent-style-name="Quotations" style:list-style-name="L7">
      <style:paragraph-properties fo:margin-left="2cm" fo:margin-right="2cm" fo:margin-top="0cm" fo:margin-bottom="0cm" fo:text-indent="0cm" style:auto-text-indent="false"/>
    </style:style>
    <style:style style:name="P44" style:family="paragraph" style:parent-style-name="Quotations" style:list-style-name="L8">
      <style:paragraph-properties fo:margin-left="2cm" fo:margin-right="2cm" fo:margin-top="0cm" fo:margin-bottom="0cm" fo:text-indent="0cm" style:auto-text-indent="false"/>
    </style:style>
    <style:style style:name="P45" style:family="paragraph" style:parent-style-name="Quotations" style:list-style-name="L9">
      <style:paragraph-properties fo:margin-left="2cm" fo:margin-right="2cm" fo:margin-top="0cm" fo:margin-bottom="0cm" fo:text-indent="0cm" style:auto-text-indent="false"/>
    </style:style>
    <style:style style:name="P46" style:family="paragraph" style:parent-style-name="Quotations" style:list-style-name="L10">
      <style:paragraph-properties fo:margin-left="2cm" fo:margin-right="2cm" fo:margin-top="0cm" fo:margin-bottom="0cm" fo:text-indent="0cm" style:auto-text-indent="false"/>
    </style:style>
    <style:style style:name="P47" style:family="paragraph" style:parent-style-name="Quotations" style:list-style-name="L1">
      <style:paragraph-properties fo:margin-left="2cm" fo:margin-right="2cm" fo:text-indent="0cm" style:auto-text-indent="false"/>
    </style:style>
    <style:style style:name="P48" style:family="paragraph" style:parent-style-name="Quotations" style:list-style-name="L2">
      <style:paragraph-properties fo:margin-left="2cm" fo:margin-right="2cm" fo:text-indent="0cm" style:auto-text-indent="false"/>
    </style:style>
    <style:style style:name="P49" style:family="paragraph" style:parent-style-name="Quotations" style:list-style-name="L2">
      <style:paragraph-properties fo:margin-left="2cm" fo:margin-right="2cm" fo:text-indent="0cm" style:auto-text-indent="false"/>
      <style:text-properties officeooo:paragraph-rsid="00388c7a"/>
    </style:style>
    <style:style style:name="P50" style:family="paragraph" style:parent-style-name="Quotations" style:list-style-name="L3">
      <style:paragraph-properties fo:margin-left="2cm" fo:margin-right="2cm" fo:text-indent="0cm" style:auto-text-indent="false"/>
    </style:style>
    <style:style style:name="P51" style:family="paragraph" style:parent-style-name="Quotations" style:list-style-name="L3">
      <style:paragraph-properties fo:margin-left="2cm" fo:margin-right="2cm" fo:text-indent="0cm" style:auto-text-indent="false"/>
      <style:text-properties officeooo:paragraph-rsid="00388c7a"/>
    </style:style>
    <style:style style:name="P52" style:family="paragraph" style:parent-style-name="Quotations" style:list-style-name="L4">
      <style:paragraph-properties fo:margin-left="2cm" fo:margin-right="2cm" fo:text-indent="0cm" style:auto-text-indent="false"/>
    </style:style>
    <style:style style:name="P53" style:family="paragraph" style:parent-style-name="Quotations" style:list-style-name="L5">
      <style:paragraph-properties fo:margin-left="2cm" fo:margin-right="2cm" fo:text-indent="0cm" style:auto-text-indent="false"/>
    </style:style>
    <style:style style:name="P54" style:family="paragraph" style:parent-style-name="Quotations" style:list-style-name="L5">
      <style:paragraph-properties fo:margin-left="2cm" fo:margin-right="2cm" fo:text-indent="0cm" style:auto-text-indent="false"/>
      <style:text-properties officeooo:paragraph-rsid="0039ffde"/>
    </style:style>
    <style:style style:name="P55" style:family="paragraph" style:parent-style-name="Quotations" style:list-style-name="L6">
      <style:paragraph-properties fo:margin-left="2cm" fo:margin-right="2cm" fo:text-indent="0cm" style:auto-text-indent="false"/>
    </style:style>
    <style:style style:name="P56" style:family="paragraph" style:parent-style-name="Quotations" style:list-style-name="L6">
      <style:paragraph-properties fo:margin-left="2cm" fo:margin-right="2cm" fo:text-indent="0cm" style:auto-text-indent="false"/>
      <style:text-properties officeooo:paragraph-rsid="003bb956"/>
    </style:style>
    <style:style style:name="P57" style:family="paragraph" style:parent-style-name="Quotations" style:list-style-name="L7">
      <style:paragraph-properties fo:margin-left="2cm" fo:margin-right="2cm" fo:text-indent="0cm" style:auto-text-indent="false"/>
    </style:style>
    <style:style style:name="P58" style:family="paragraph" style:parent-style-name="Quotations" style:list-style-name="L7">
      <style:paragraph-properties fo:margin-left="2cm" fo:margin-right="2cm" fo:text-indent="0cm" style:auto-text-indent="false"/>
      <style:text-properties officeooo:paragraph-rsid="003d161a"/>
    </style:style>
    <style:style style:name="P59" style:family="paragraph" style:parent-style-name="Quotations" style:list-style-name="L8">
      <style:paragraph-properties fo:margin-left="2cm" fo:margin-right="2cm" fo:text-indent="0cm" style:auto-text-indent="false"/>
    </style:style>
    <style:style style:name="P60" style:family="paragraph" style:parent-style-name="Quotations" style:list-style-name="L8">
      <style:paragraph-properties fo:margin-left="2cm" fo:margin-right="2cm" fo:text-indent="0cm" style:auto-text-indent="false"/>
      <style:text-properties officeooo:paragraph-rsid="003d161a"/>
    </style:style>
    <style:style style:name="P61" style:family="paragraph" style:parent-style-name="Quotations" style:list-style-name="L9">
      <style:paragraph-properties fo:margin-left="2cm" fo:margin-right="2cm" fo:text-indent="0cm" style:auto-text-indent="false"/>
    </style:style>
    <style:style style:name="P62" style:family="paragraph" style:parent-style-name="Quotations" style:list-style-name="L10">
      <style:paragraph-properties fo:margin-left="2cm" fo:margin-right="2cm" fo:text-indent="0cm" style:auto-text-indent="false"/>
    </style:style>
    <style:style style:name="P63" style:family="paragraph" style:parent-style-name="Quotations" style:list-style-name="L10">
      <style:paragraph-properties fo:margin-left="2cm" fo:margin-right="2cm" fo:text-indent="0cm" style:auto-text-indent="false"/>
      <style:text-properties officeooo:paragraph-rsid="003d161a"/>
    </style:style>
    <style:style style:name="T1" style:family="text">
      <style:text-properties officeooo:rsid="000e2e99"/>
    </style:style>
    <style:style style:name="T2" style:family="text">
      <style:text-properties officeooo:rsid="000dea76"/>
    </style:style>
    <style:style style:name="T3" style:family="text">
      <style:text-properties officeooo:rsid="0032c8f0"/>
    </style:style>
    <style:style style:name="T4" style:family="text">
      <style:text-properties officeooo:rsid="001479bf"/>
    </style:style>
    <style:style style:name="T5" style:family="text">
      <style:text-properties officeooo:rsid="0019a1fc"/>
    </style:style>
    <style:style style:name="T6" style:family="text">
      <style:text-properties officeooo:rsid="001506ac"/>
    </style:style>
    <style:style style:name="T7" style:family="text">
      <style:text-properties officeooo:rsid="001521ba"/>
    </style:style>
    <style:style style:name="T8" style:family="text">
      <style:text-properties officeooo:rsid="001667ed"/>
    </style:style>
    <style:style style:name="T9" style:family="text">
      <style:text-properties officeooo:rsid="001f74b7"/>
    </style:style>
    <style:style style:name="T10" style:family="text">
      <style:text-properties officeooo:rsid="0037c885"/>
    </style:style>
    <style:style style:name="T11" style:family="text">
      <style:text-properties officeooo:rsid="00388c7a"/>
    </style:style>
    <style:style style:name="T12" style:family="text">
      <style:text-properties officeooo:rsid="0039b07d"/>
    </style:style>
    <style:style style:name="T13" style:family="text">
      <style:text-properties officeooo:rsid="0039ffde"/>
    </style:style>
    <style:style style:name="T14" style:family="text">
      <style:text-properties officeooo:rsid="003a0223"/>
    </style:style>
    <style:style style:name="T15" style:family="text">
      <style:text-properties officeooo:rsid="003d161a"/>
    </style:style>
    <style:style style:name="T16" style:family="text">
      <style:text-properties officeooo:rsid="003e276a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Реестр проблем жителей Кеульского муниципального образования,</text:p>
      <text:p text:style-name="P8">обозначенных в заявлениях <text:span text:style-name="T3">(май)</text:span></text:p>
      <text:p text:style-name="P8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>
          <table:table-cell table:style-name="Таблица13.A1" office:value-type="string">
            <text:p text:style-name="P9">№</text:p>
          </table:table-cell>
          <table:table-cell table:style-name="Таблица13.A1" office:value-type="string">
            <text:p text:style-name="P9">Проблема </text:p>
          </table:table-cell>
          <table:table-cell table:style-name="Таблица13.A1" office:value-type="string">
            <text:p text:style-name="P9">Кол-во </text:p>
            <text:p text:style-name="P9">заявлений</text:p>
          </table:table-cell>
          <table:table-cell table:style-name="Таблица13.D1" office:value-type="string">
            <text:p text:style-name="P9">Примечание</text:p>
          </table:table-cell>
        </table:table-row>
        <table:table-row>
          <table:table-cell table:style-name="Таблица13.A2" office:value-type="float" office:value="41030">
            <text:p text:style-name="P11">1.</text:p>
          </table:table-cell>
          <table:table-cell table:style-name="Таблица13.B2" office:value-type="string">
            <text:h text:style-name="P22" text:outline-level="3">Реестр заявлений жителей Кеульского муниципального образования по проблеме:<text:line-break/>«Раздел жилья, общая площадь которого не превышает 100 квадратных метров»</text:h>
          </table:table-cell>
          <table:table-cell table:style-name="Таблица13.C2" office:value-type="float" office:value="71">
            <text:p text:style-name="P27">71</text:p>
          </table:table-cell>
          <table:table-cell table:style-name="Таблица13.D2" office:value-type="string">
            <text:p text:style-name="P17"/>
          </table:table-cell>
        </table:table-row>
        <table:table-row>
          <table:table-cell table:style-name="Таблица13.A2" office:value-type="float" office:value="41031">
            <text:p text:style-name="P11">2.</text:p>
          </table:table-cell>
          <table:table-cell table:style-name="Таблица13.B2" office:value-type="string">
            <text:h text:style-name="P21" text:outline-level="3">Реестр заявлений жителей Кеульского муниципального образования по проблеме:<text:line-break/>«Получение земельного учатска в Усть-Илимском муниципальном образовании»</text:h>
          </table:table-cell>
          <table:table-cell table:style-name="Таблица13.B2" office:value-type="string">
            <text:p text:style-name="P27">2<text:span text:style-name="T11">8</text:span></text:p>
          </table:table-cell>
          <table:table-cell table:style-name="Таблица13.D2" office:value-type="string">
            <text:p text:style-name="P17"/>
          </table:table-cell>
        </table:table-row>
        <table:table-row>
          <table:table-cell table:style-name="Таблица13.A2" office:value-type="float" office:value="0">
            <text:p text:style-name="P11">3.</text:p>
          </table:table-cell>
          <table:table-cell table:style-name="Таблица13.B2" office:value-type="string">
            <text:h text:style-name="P35" text:outline-level="3">Реестр заявлений жителей Кеульского муниципального образования по проблеме:<text:line-break/>«Выделение помещения для хранения овощей в г. Усть-Илимске»</text:h>
          </table:table-cell>
          <table:table-cell table:style-name="Таблица13.C2" office:value-type="float" office:value="8">
            <text:p text:style-name="P28"><text:span text:style-name="T12">8</text:span></text:p>
          </table:table-cell>
          <table:table-cell table:style-name="Таблица13.D2" office:value-type="string">
            <text:p text:style-name="P17"/>
          </table:table-cell>
        </table:table-row>
        <table:table-row>
          <table:table-cell table:style-name="Таблица13.A2" office:value-type="float" office:value="0">
            <text:p text:style-name="P11">4.</text:p>
          </table:table-cell>
          <table:table-cell table:style-name="Таблица13.B2" office:value-type="string">
            <text:h text:style-name="P21" text:outline-level="3">Реестр заявлений жителей Кеульского муниципального образования по проблеме:<text:line-break/>«Выделение помещения для хранения овощей в ж/к "Луговое"»</text:h>
          </table:table-cell>
          <table:table-cell table:style-name="Таблица13.C2" office:value-type="float" office:value="104">
            <text:p text:style-name="P27">104</text:p>
          </table:table-cell>
          <table:table-cell table:style-name="Таблица13.D2" office:value-type="string">
            <text:p text:style-name="P12"/>
          </table:table-cell>
        </table:table-row>
        <table:table-row>
          <table:table-cell table:style-name="Таблица13.A2" office:value-type="float" office:value="0">
            <text:p text:style-name="P11">5.</text:p>
          </table:table-cell>
          <table:table-cell table:style-name="Таблица13.B2" office:value-type="string">
            <text:h text:style-name="P21" text:outline-level="3">Реестр заявлений жителей Кеульского муниципального образования по проблеме:<text:line-break/>«Выделение помещения для хранения овощей в г.Братск»</text:h>
          </table:table-cell>
          <table:table-cell table:style-name="Таблица13.C2" office:value-type="float" office:value="2">
            <text:p text:style-name="P29"><text:span text:style-name="T14">2</text:span></text:p>
          </table:table-cell>
          <table:table-cell table:style-name="Таблица13.D2" office:value-type="string">
            <text:p text:style-name="P17"/>
          </table:table-cell>
        </table:table-row>
        <table:table-row>
          <table:table-cell table:style-name="Таблица13.A2" office:value-type="float" office:value="0">
            <text:p text:style-name="P11">6.</text:p>
          </table:table-cell>
          <table:table-cell table:style-name="Таблица13.B2" office:value-type="string">
            <text:h text:style-name="P36" text:outline-level="3">Реестр заявлений жителей Кеульского муниципального образования по проблеме:<text:line-break/>«Выделение земельного участка в г.Братск»</text:h>
          </table:table-cell>
          <table:table-cell table:style-name="Таблица13.C2" office:value-type="float" office:value="5">
            <text:p text:style-name="P30"><text:span text:style-name="T15">5</text:span></text:p>
          </table:table-cell>
          <table:table-cell table:style-name="Таблица13.D2" office:value-type="string">
            <text:p text:style-name="P17"/>
          </table:table-cell>
        </table:table-row>
        <table:table-row>
          <table:table-cell table:style-name="Таблица13.A2" office:value-type="float" office:value="0">
            <text:p text:style-name="P11">7.</text:p>
          </table:table-cell>
          <table:table-cell table:style-name="Таблица13.B2" office:value-type="string">
            <text:h text:style-name="P35" text:outline-level="3">Реестр заявлений жителей Кеульского муниципального образования по проблеме:<text:line-break/>«Выделение земельного участка в ж/к "Луговое"»</text:h>
          </table:table-cell>
          <table:table-cell table:style-name="Таблица13.B2" office:value-type="string">
            <text:p text:style-name="P27">15<text:span text:style-name="T15">3</text:span></text:p>
          </table:table-cell>
          <table:table-cell table:style-name="Таблица13.D2" office:value-type="string">
            <text:p text:style-name="P13"/>
          </table:table-cell>
        </table:table-row>
        <table:table-row>
          <table:table-cell table:style-name="Таблица13.A2" office:value-type="float" office:value="0">
            <text:p text:style-name="P11">8.</text:p>
          </table:table-cell>
          <table:table-cell table:style-name="Таблица13.B2" office:value-type="string">
            <text:h text:style-name="P21" text:outline-level="3">Реестр заявлений жителей Кеульского муниципального образования по проблеме:<text:line-break/>«Приобретение гаража в ж/к "Луговое"»</text:h>
          </table:table-cell>
          <table:table-cell table:style-name="Таблица13.B2" office:value-type="string">
            <text:p text:style-name="P27">5<text:span text:style-name="T15">3</text:span></text:p>
          </table:table-cell>
          <table:table-cell table:style-name="Таблица13.D2" office:value-type="string">
            <text:p text:style-name="P15"/>
          </table:table-cell>
        </table:table-row>
        <table:table-row>
          <table:table-cell table:style-name="Таблица13.A2" office:value-type="float" office:value="0">
            <text:p text:style-name="P11">9.</text:p>
          </table:table-cell>
          <table:table-cell table:style-name="Таблица13.B2" office:value-type="string">
            <text:h text:style-name="P21" text:outline-level="3">Реестр заявлений жителей Кеульского муниципального образования по проблеме:<text:line-break/>«Получение дополнительных квадратных метров собственником»</text:h>
          </table:table-cell>
          <table:table-cell table:style-name="Таблица13.C2" office:value-type="float" office:value="32">
            <text:p text:style-name="P27">32</text:p>
          </table:table-cell>
          <table:table-cell table:style-name="Таблица13.D2" office:value-type="string">
            <text:p text:style-name="P15"/>
          </table:table-cell>
        </table:table-row>
        <table:table-row>
          <table:table-cell table:style-name="Таблица13.A2" office:value-type="float" office:value="0">
            <text:p text:style-name="P11">10.</text:p>
          </table:table-cell>
          <table:table-cell table:style-name="Таблица13.B2" office:value-type="string">
            <text:h text:style-name="P21" text:outline-level="3">Реестр заявлений жителей Кеульского муниципального образования по проблеме:<text:line-break/>«Граждане не поставленные на учён на получение жилых помещений»</text:h>
          </table:table-cell>
          <table:table-cell table:style-name="Таблица13.B2" office:value-type="string">
            <text:p text:style-name="P27">1<text:span text:style-name="T15">9</text:span></text:p>
          </table:table-cell>
          <table:table-cell table:style-name="Таблица13.D2" office:value-type="string">
            <text:p text:style-name="P15"/>
          </table:table-cell>
        </table:table-row>
        <text:soft-page-break/>
        <table:table-row>
          <table:table-cell table:style-name="Таблица13.A2" office:value-type="float" office:value="0">
            <text:p text:style-name="P11">11.</text:p>
          </table:table-cell>
          <table:table-cell table:style-name="Таблица13.B2" office:value-type="string">
            <text:p text:style-name="P18"><text:span text:style-name="T4">Перечень граждан </text:span><text:span text:style-name="T5">Кеульского муниципального образования</text:span><text:span text:style-name="T4"> <text:s/>желающих </text:span><text:span text:style-name="T6">получить земельные участки под индивидуальное жилищное строительство</text:span></text:p>
          </table:table-cell>
          <table:table-cell table:style-name="Таблица13.C2" office:value-type="float" office:value="6">
            <text:p text:style-name="P31">6</text:p>
          </table:table-cell>
          <table:table-cell table:style-name="Таблица13.D2" office:value-type="string">
            <text:p text:style-name="P33"/>
          </table:table-cell>
        </table:table-row>
        <table:table-row>
          <table:table-cell table:style-name="Таблица13.A2" office:value-type="float" office:value="0">
            <text:p text:style-name="P16">12.</text:p>
          </table:table-cell>
          <table:table-cell table:style-name="Таблица13.B2" office:value-type="string">
            <text:p text:style-name="P18"><text:span text:style-name="T4">Перечень граждан, </text:span><text:span text:style-name="T5">Кеульского муниципального образования</text:span><text:span text:style-name="T4"> желающих </text:span><text:span text:style-name="T7">оформить сделку продажи мены жилого помещения</text:span></text:p>
          </table:table-cell>
          <table:table-cell table:style-name="Таблица13.C2" office:value-type="float" office:value="7">
            <text:p text:style-name="P31">7</text:p>
          </table:table-cell>
          <table:table-cell table:style-name="Таблица13.D2" office:value-type="string">
            <text:p text:style-name="P13"/>
          </table:table-cell>
        </table:table-row>
        <table:table-row>
          <table:table-cell table:style-name="Таблица13.A2" office:value-type="float" office:value="0">
            <text:p text:style-name="P31">13.</text:p>
          </table:table-cell>
          <table:table-cell table:style-name="Таблица13.B2" office:value-type="string">
            <text:p text:style-name="P18"><text:span text:style-name="T4">Перечень граждан </text:span><text:span text:style-name="T5">Кеульского муниципального образования</text:span><text:span text:style-name="T4"> </text:span><text:span text:style-name="T8">на </text:span><text:span text:style-name="T9">получение компенсаций за жилое помещение</text:span></text:p>
          </table:table-cell>
          <table:table-cell table:style-name="Таблица13.C2" office:value-type="float" office:value="1">
            <text:p text:style-name="P31">1</text:p>
          </table:table-cell>
          <table:table-cell table:style-name="Таблица13.D2" office:value-type="string">
            <text:p text:style-name="P13"/>
          </table:table-cell>
        </table:table-row>
        <table:table-row>
          <table:table-cell table:style-name="Таблица13.A2" office:value-type="float" office:value="0">
            <text:p text:style-name="P32"><text:span text:style-name="T16">14.</text:span></text:p>
          </table:table-cell>
          <table:table-cell table:style-name="Таблица13.B2" office:value-type="string">
            <text:h text:style-name="P37" text:outline-level="3">Реестр заявлений жителей Кеульского муниципального образования по проблеме:<text:line-break/>«Приобретение гаража в <text:span text:style-name="T16">г. Братск</text:span>»</text:h>
          </table:table-cell>
          <table:table-cell table:style-name="Таблица13.C2" office:value-type="float" office:value="1">
            <text:p text:style-name="P32"><text:span text:style-name="T16">1</text:span></text:p>
          </table:table-cell>
          <table:table-cell table:style-name="Таблица13.D2" office:value-type="string">
            <text:p text:style-name="P13"/>
          </table:table-cell>
        </table:table-row>
        <table:table-row>
          <table:table-cell table:style-name="Таблица13.A2" table:number-columns-spanned="2" office:value-type="float" office:value="0">
            <text:p text:style-name="P10">Итого:</text:p>
          </table:table-cell>
          <table:covered-table-cell/>
          <table:table-cell table:style-name="Таблица13.C2" table:formula="ooow:sum(&lt;C12&gt;|&lt;C13&gt;|&lt;C14&gt;|&lt;C15&gt;)&lt;C2:C15&gt;" office:value-type="float" office:value="490">
            <text:p text:style-name="P14">490</text:p>
          </table:table-cell>
          <table:table-cell table:style-name="Таблица13.D2" office:value-type="string">
            <text:p text:style-name="P17"/>
          </table:table-cell>
        </table:table-row>
      </table:table>
      <text:p text:style-name="P1"/>
      <text:p text:style-name="P2"><text:span text:style-name="T10">10</text:span>.0<text:span text:style-name="T10">9</text:span>.2012</text:p>
      <text:p text:style-name="P5"/>
      <text:p text:style-name="P4"><text:span text:style-name="T1">С</text:span><text:span text:style-name="T2">оставили:<text:tab/>Бобыльская Т.И.</text:span></text:p>
      <text:p text:style-name="P3"><text:tab/>Квакина Н.А.</text:p>
      <text:p text:style-name="P3"><text:tab/><text:span text:style-name="T10">Шарабаров А.С.</text:span></text:p>
      <text:p text:style-name="P3"><text:tab/>Мурашова М.Н.</text:p>
      <text:p text:style-name="P3"><text:tab/>Соколова Н.И.</text:p>
      <text:p text:style-name="P6"><text:tab/>Усольцева И.В.</text:p>
      <text:h text:style-name="P19" text:outline-level="3"><text:bookmark text:name="1"/>1 Реестр заявлений жителей Кеульского муниципального образования по проблеме:<text:line-break/>«Раздел жилья, общая площадь которого не превышает 100 квадратных метров»</text:h>
      <text:list xml:id="list1417587695" text:style-name="L1">
        <text:list-item>
          <text:p text:style-name="P38"><text:a xlink:type="simple" xlink:href="../razdel_gilya/0001.jpeg" office:target-frame-name="_blank" xlink:show="new">Шевчук Г.С.</text:a> </text:p>
        </text:list-item>
        <text:list-item>
          <text:p text:style-name="P38"><text:a xlink:type="simple" xlink:href="../razdel_gilya/0002.jpeg" office:target-frame-name="_blank" xlink:show="new">Жмурова Л.Г.</text:a> </text:p>
        </text:list-item>
        <text:list-item>
          <text:p text:style-name="P38"><text:a xlink:type="simple" xlink:href="../razdel_gilya/0003.jpeg" office:target-frame-name="_blank" xlink:show="new">Шарова Л.В.</text:a> </text:p>
        </text:list-item>
        <text:list-item>
          <text:p text:style-name="P38"><text:a xlink:type="simple" xlink:href="../razdel_gilya/0004.jpeg" office:target-frame-name="_blank" xlink:show="new">Анучина Е.Ф.</text:a> </text:p>
        </text:list-item>
        <text:list-item>
          <text:p text:style-name="P38"><text:a xlink:type="simple" xlink:href="../razdel_gilya/0005.jpeg" office:target-frame-name="_blank" xlink:show="new">Кирюхина В.А.</text:a> </text:p>
        </text:list-item>
        <text:list-item>
          <text:p text:style-name="P38"><text:a xlink:type="simple" xlink:href="../razdel_gilya/0006.jpeg" office:target-frame-name="_blank" xlink:show="new">Анучин С.А.</text:a> </text:p>
        </text:list-item>
        <text:list-item>
          <text:p text:style-name="P38"><text:a xlink:type="simple" xlink:href="../razdel_gilya/0007.jpeg" office:target-frame-name="_blank" xlink:show="new">Анучин А.Г.</text:a> </text:p>
        </text:list-item>
        <text:list-item>
          <text:p text:style-name="P38"><text:a xlink:type="simple" xlink:href="../razdel_gilya/0008.jpeg" office:target-frame-name="_blank" xlink:show="new">Кирюхин А.И., Кирюхина А.В., Кирюхин Т.А., Фищук Е.А.</text:a> </text:p>
        </text:list-item>
        <text:list-item>
          <text:p text:style-name="P38"><text:a xlink:type="simple" xlink:href="../razdel_gilya/0009.jpeg" office:target-frame-name="_blank" xlink:show="new">Королёва Л.А.</text:a> </text:p>
        </text:list-item>
        <text:list-item>
          <text:p text:style-name="P38"><text:a xlink:type="simple" xlink:href="../razdel_gilya/0010.jpeg" office:target-frame-name="_blank" xlink:show="new">Романова Б.А.</text:a> </text:p>
        </text:list-item>
        <text:list-item>
          <text:p text:style-name="P38"><text:a xlink:type="simple" xlink:href="../razdel_gilya/0011.jpeg" office:target-frame-name="_blank" xlink:show="new">Ермаков В.М.</text:a> </text:p>
        </text:list-item>
        <text:list-item>
          <text:p text:style-name="P38"><text:a xlink:type="simple" xlink:href="../razdel_gilya/0012.jpeg" office:target-frame-name="_blank" xlink:show="new">Михайлова Е.Н.</text:a> </text:p>
        </text:list-item>
        <text:list-item>
          <text:p text:style-name="P38"><text:a xlink:type="simple" xlink:href="../razdel_gilya/0013.jpeg" office:target-frame-name="_blank" xlink:show="new">Костров В.Н.</text:a> </text:p>
        </text:list-item>
        <text:list-item>
          <text:p text:style-name="P38"><text:a xlink:type="simple" xlink:href="../razdel_gilya/0014.jpeg" office:target-frame-name="_blank" xlink:show="new">Соколова Н.И.</text:a> </text:p>
        </text:list-item>
        <text:list-item>
          <text:p text:style-name="P38"><text:a xlink:type="simple" xlink:href="../razdel_gilya/0015.jpeg" office:target-frame-name="_blank" xlink:show="new">Редченко А.И.</text:a> </text:p>
        </text:list-item>
        <text:list-item>
          <text:p text:style-name="P38"><text:a xlink:type="simple" xlink:href="../razdel_gilya/0016.jpeg" office:target-frame-name="_blank" xlink:show="new">Подымахина Т.И.</text:a> </text:p>
        </text:list-item>
        <text:list-item>
          <text:p text:style-name="P38"><text:a xlink:type="simple" xlink:href="../razdel_gilya/0017.jpeg" office:target-frame-name="_blank" xlink:show="new">Шихова В.Л.</text:a> </text:p>
        </text:list-item>
        <text:list-item>
          <text:p text:style-name="P38"><text:a xlink:type="simple" xlink:href="../razdel_gilya/0018.jpeg" office:target-frame-name="_blank" xlink:show="new">Гашимова Л.Б.</text:a> </text:p>
        </text:list-item>
        <text:list-item>
          <text:p text:style-name="P38"><text:a xlink:type="simple" xlink:href="../razdel_gilya/0019.jpeg" office:target-frame-name="_blank" xlink:show="new">Жмурова Е.Ф.</text:a> </text:p>
        </text:list-item>
        <text:list-item>
          <text:p text:style-name="P38"><text:a xlink:type="simple" xlink:href="../razdel_gilya/0020.jpeg" office:target-frame-name="_blank" xlink:show="new">Еманова М.Г.</text:a> </text:p>
        </text:list-item>
        <text:list-item>
          <text:p text:style-name="P38"><text:a xlink:type="simple" xlink:href="../razdel_gilya/0021.jpeg" office:target-frame-name="_blank" xlink:show="new">Александрова Т.А.</text:a> </text:p>
        </text:list-item>
        <text:list-item>
          <text:p text:style-name="P38"><text:a xlink:type="simple" xlink:href="../razdel_gilya/0022.jpeg" office:target-frame-name="_blank" xlink:show="new">Кудряшова Н.А.</text:a> </text:p>
        </text:list-item>
        <text:list-item>
          <text:p text:style-name="P38"><text:a xlink:type="simple" xlink:href="../razdel_gilya/0023.jpeg" office:target-frame-name="_blank" xlink:show="new">Крапивкина З.А.</text:a> </text:p>
        </text:list-item>
        <text:list-item>
          <text:p text:style-name="P38"><text:a xlink:type="simple" xlink:href="../razdel_gilya/0024.jpeg" office:target-frame-name="_blank" xlink:show="new">Зимина Л.И.</text:a> </text:p>
        </text:list-item>
        <text:list-item>
          <text:p text:style-name="P38"><text:a xlink:type="simple" xlink:href="../razdel_gilya/0025.jpeg" office:target-frame-name="_blank" xlink:show="new">Зарубина Е.Г.</text:a> </text:p>
        </text:list-item>
        <text:list-item>
          <text:p text:style-name="P38"><text:a xlink:type="simple" xlink:href="../razdel_gilya/0026.jpeg" office:target-frame-name="_blank" xlink:show="new">Тетерчук Н.В.</text:a> </text:p>
        </text:list-item>
        <text:list-item>
          <text:p text:style-name="P38"><text:a xlink:type="simple" xlink:href="../razdel_gilya/0027.jpeg" office:target-frame-name="_blank" xlink:show="new">Антипина Т.П.</text:a> </text:p>
        </text:list-item>
        <text:list-item>
          <text:p text:style-name="P38"><text:a xlink:type="simple" xlink:href="../razdel_gilya/0028.jpeg" office:target-frame-name="_blank" xlink:show="new">Минаков Ю.С.</text:a> </text:p>
        </text:list-item>
        <text:list-item>
          <text:p text:style-name="P38"><text:a xlink:type="simple" xlink:href="../razdel_gilya/0029.jpeg" office:target-frame-name="_blank" xlink:show="new">Созонтова Е.М.</text:a> </text:p>
        </text:list-item>
        <text:list-item>
          <text:p text:style-name="P38"><text:a xlink:type="simple" xlink:href="../razdel_gilya/0030.jpeg" office:target-frame-name="_blank" xlink:show="new">Данилов М.Ф.</text:a> </text:p>
        </text:list-item>
        <text:list-item>
          <text:p text:style-name="P38"><text:a xlink:type="simple" xlink:href="../razdel_gilya/0031.jpeg" office:target-frame-name="_blank" xlink:show="new">Шарабарова Е.В.</text:a> </text:p>
        </text:list-item>
        <text:list-item>
          <text:p text:style-name="P38"><text:a xlink:type="simple" xlink:href="../razdel_gilya/0032.jpeg" office:target-frame-name="_blank" xlink:show="new">Ермаков В.М.</text:a> </text:p>
        </text:list-item>
        <text:list-item>
          <text:p text:style-name="P38"><text:a xlink:type="simple" xlink:href="../razdel_gilya/0033.jpeg" office:target-frame-name="_blank" xlink:show="new">Глушнёв С.В.</text:a> </text:p>
        </text:list-item>
        <text:list-item>
          <text:p text:style-name="P38"><text:a xlink:type="simple" xlink:href="../razdel_gilya/0034.jpeg" office:target-frame-name="_blank" xlink:show="new">Цыганова В.А.</text:a> </text:p>
        </text:list-item>
        <text:list-item>
          <text:p text:style-name="P38"><text:a xlink:type="simple" xlink:href="../razdel_gilya/0035.jpeg" office:target-frame-name="_blank" xlink:show="new">Анкудинова И.В.</text:a> </text:p>
        </text:list-item>
        <text:list-item>
          <text:p text:style-name="P38"><text:a xlink:type="simple" xlink:href="../razdel_gilya/0036.jpeg" office:target-frame-name="_blank" xlink:show="new">Еманова З.А.</text:a> </text:p>
        </text:list-item>
        <text:list-item>
          <text:p text:style-name="P38"><text:a xlink:type="simple" xlink:href="../razdel_gilya/0037.jpeg" office:target-frame-name="_blank" xlink:show="new">Анучина О.И.</text:a> </text:p>
        </text:list-item>
        <text:list-item>
          <text:p text:style-name="P38"><text:a xlink:type="simple" xlink:href="../razdel_gilya/0038.jpeg" office:target-frame-name="_blank" xlink:show="new">Черных Е.А., Черных А.С.</text:a> </text:p>
        </text:list-item>
        <text:list-item>
          <text:p text:style-name="P38"><text:a xlink:type="simple" xlink:href="../razdel_gilya/0039.jpeg" office:target-frame-name="_blank" xlink:show="new">Белова Е.М.</text:a> </text:p>
        </text:list-item>
        <text:list-item>
          <text:p text:style-name="P38"><text:a xlink:type="simple" xlink:href="../razdel_gilya/0040.jpeg" office:target-frame-name="_blank" xlink:show="new">Кузнецова Т.И.</text:a> </text:p>
        </text:list-item>
        <text:list-item>
          <text:p text:style-name="P38"><text:a xlink:type="simple" xlink:href="../razdel_gilya/0041.jpeg" office:target-frame-name="_blank" xlink:show="new">Гончарова Е.И.</text:a> </text:p>
        </text:list-item>
        <text:list-item>
          <text:p text:style-name="P38"><text:a xlink:type="simple" xlink:href="../razdel_gilya/0042.jpeg" office:target-frame-name="_blank" xlink:show="new">Калинина Л.В.</text:a> </text:p>
        </text:list-item>
        <text:list-item>
          <text:p text:style-name="P38"><text:a xlink:type="simple" xlink:href="../razdel_gilya/0043.jpeg" office:target-frame-name="_blank" xlink:show="new">Шишкина О.А.</text:a> </text:p>
        </text:list-item>
        <text:list-item>
          <text:p text:style-name="P38"><text:a xlink:type="simple" xlink:href="../razdel_gilya/0044.jpeg" office:target-frame-name="_blank" xlink:show="new">Крутых Н.Т.</text:a> </text:p>
        </text:list-item>
        <text:list-item>
          <text:p text:style-name="P38"><text:a xlink:type="simple" xlink:href="../razdel_gilya/0045.jpeg" office:target-frame-name="_blank" xlink:show="new">Бобровская Л.А.</text:a> </text:p>
        </text:list-item>
        <text:list-item>
          <text:p text:style-name="P38"><text:a xlink:type="simple" xlink:href="../razdel_gilya/0046.jpeg" office:target-frame-name="_blank" xlink:show="new">Анкудинова Я.А.</text:a> </text:p>
        </text:list-item>
        <text:list-item>
          <text:p text:style-name="P38"><text:a xlink:type="simple" xlink:href="../razdel_gilya/0047.jpeg" office:target-frame-name="_blank" xlink:show="new">Преин И.В.</text:a> </text:p>
        </text:list-item>
        <text:list-item>
          <text:p text:style-name="P38"><text:soft-page-break/><text:a xlink:type="simple" xlink:href="../razdel_gilya/0048.jpeg" office:target-frame-name="_blank" xlink:show="new">Антипина Т.Н.</text:a> </text:p>
        </text:list-item>
        <text:list-item>
          <text:p text:style-name="P38"><text:a xlink:type="simple" xlink:href="../razdel_gilya/0049.jpeg" office:target-frame-name="_blank" xlink:show="new">Шишкина Н.И.</text:a> </text:p>
        </text:list-item>
        <text:list-item>
          <text:p text:style-name="P38"><text:a xlink:type="simple" xlink:href="../razdel_gilya/0050.jpeg" office:target-frame-name="_blank" xlink:show="new">Шарабаров С.А.</text:a> </text:p>
        </text:list-item>
        <text:list-item>
          <text:p text:style-name="P38"><text:a xlink:type="simple" xlink:href="../razdel_gilya/0051.jpeg" office:target-frame-name="_blank" xlink:show="new">Савгира Т.Б.</text:a> </text:p>
        </text:list-item>
        <text:list-item>
          <text:p text:style-name="P38"><text:a xlink:type="simple" xlink:href="../razdel_gilya/0052.jpeg" office:target-frame-name="_blank" xlink:show="new">Пискалова Н.М.</text:a> </text:p>
        </text:list-item>
        <text:list-item>
          <text:p text:style-name="P38"><text:a xlink:type="simple" xlink:href="../razdel_gilya/0053.jpeg" office:target-frame-name="_blank" xlink:show="new">Анучина Н.Л.</text:a> </text:p>
        </text:list-item>
        <text:list-item>
          <text:p text:style-name="P38"><text:a xlink:type="simple" xlink:href="../razdel_gilya/0054.jpeg" office:target-frame-name="_blank" xlink:show="new">Кудряшова З.В.</text:a> </text:p>
        </text:list-item>
        <text:list-item>
          <text:p text:style-name="P38"><text:a xlink:type="simple" xlink:href="../razdel_gilya/0055.jpeg" office:target-frame-name="_blank" xlink:show="new">Минаков И.С.</text:a> </text:p>
        </text:list-item>
        <text:list-item>
          <text:p text:style-name="P38"><text:a xlink:type="simple" xlink:href="../razdel_gilya/0056.jpeg" office:target-frame-name="_blank" xlink:show="new">Дудина В.М.</text:a> </text:p>
        </text:list-item>
        <text:list-item>
          <text:p text:style-name="P38"><text:a xlink:type="simple" xlink:href="../razdel_gilya/0057.jpeg" office:target-frame-name="_blank" xlink:show="new">Дорохова М.А.</text:a> </text:p>
        </text:list-item>
        <text:list-item>
          <text:p text:style-name="P38"><text:a xlink:type="simple" xlink:href="../razdel_gilya/0058.jpeg" office:target-frame-name="_blank" xlink:show="new">Иванова З.Н.</text:a> </text:p>
        </text:list-item>
        <text:list-item>
          <text:p text:style-name="P38"><text:a xlink:type="simple" xlink:href="../razdel_gilya/0059.jpeg" office:target-frame-name="_blank" xlink:show="new">Савина О.П.</text:a> </text:p>
        </text:list-item>
        <text:list-item>
          <text:p text:style-name="P38"><text:a xlink:type="simple" xlink:href="../razdel_gilya/0060.jpeg" office:target-frame-name="_blank" xlink:show="new">Чугаинова Л.И.</text:a> </text:p>
        </text:list-item>
        <text:list-item>
          <text:p text:style-name="P38"><text:a xlink:type="simple" xlink:href="../razdel_gilya/0061.jpeg" office:target-frame-name="_blank" xlink:show="new">Анучина Т.Н.</text:a> </text:p>
        </text:list-item>
        <text:list-item>
          <text:p text:style-name="P38"><text:a xlink:type="simple" xlink:href="../razdel_gilya/0062.jpeg" office:target-frame-name="_blank" xlink:show="new">Духанов В.В.</text:a> </text:p>
        </text:list-item>
        <text:list-item>
          <text:p text:style-name="P38"><text:a xlink:type="simple" xlink:href="../razdel_gilya/0063.jpeg" office:target-frame-name="_blank" xlink:show="new">Кузнецова Е.А.</text:a> </text:p>
        </text:list-item>
        <text:list-item>
          <text:p text:style-name="P38"><text:a xlink:type="simple" xlink:href="../razdel_gilya/0064.jpeg" office:target-frame-name="_blank" xlink:show="new">Кудрявцева Н.М.</text:a> </text:p>
        </text:list-item>
        <text:list-item>
          <text:p text:style-name="P38"><text:a xlink:type="simple" xlink:href="../razdel_gilya/0065.jpeg" office:target-frame-name="_blank" xlink:show="new">Романова К.П.</text:a> </text:p>
        </text:list-item>
        <text:list-item>
          <text:p text:style-name="P38"><text:a xlink:type="simple" xlink:href="../razdel_gilya/0066.jpeg" office:target-frame-name="_blank" xlink:show="new">Бутырина В.И.</text:a> </text:p>
        </text:list-item>
        <text:list-item>
          <text:p text:style-name="P38"><text:a xlink:type="simple" xlink:href="../razdel_gilya/0067.jpeg" office:target-frame-name="_blank" xlink:show="new">Квакина Н.А.</text:a> </text:p>
        </text:list-item>
        <text:list-item>
          <text:p text:style-name="P38"><text:a xlink:type="simple" xlink:href="../razdel_gilya/0068.jpeg" office:target-frame-name="_blank" xlink:show="new">Карнаухов В.Г.</text:a> </text:p>
        </text:list-item>
        <text:list-item>
          <text:p text:style-name="P38"><text:a xlink:type="simple" xlink:href="../razdel_gilya/0069.jpeg" office:target-frame-name="_blank" xlink:show="new">Анкудинова А.Ф.</text:a> </text:p>
        </text:list-item>
        <text:list-item>
          <text:p text:style-name="P38"><text:a xlink:type="simple" xlink:href="../razdel_gilya/0070.jpeg" office:target-frame-name="_blank" xlink:show="new">Грахов А.В.</text:a> </text:p>
        </text:list-item>
        <text:list-item>
          <text:p text:style-name="P47"><text:a xlink:type="simple" xlink:href="../razdel_gilya/0071.jpeg" office:target-frame-name="_blank" xlink:show="new">Сероева Л.Ф.</text:a> </text:p>
        </text:list-item>
      </text:list>
      <text:p text:style-name="P7"/>
      <text:h text:style-name="P20" text:outline-level="3"><text:bookmark text:name="2"/>2 Реестр заявлений жителей Кеульского муниципального образования по проблеме:<text:line-break/>«Получение земельного учатска в Усть-Илимском муниципальном образовании»</text:h>
      <text:list xml:id="list137462054" text:style-name="L2">
        <text:list-item>
          <text:p text:style-name="P39"><text:a xlink:type="simple" xlink:href="../zemlya_ui/0001.jpeg" office:target-frame-name="_blank" xlink:show="new">Либих Е.В.</text:a> </text:p>
        </text:list-item>
        <text:list-item>
          <text:p text:style-name="P39"><text:a xlink:type="simple" xlink:href="../zemlya_ui/0002.jpeg" office:target-frame-name="_blank" xlink:show="new">Либих Л.А.</text:a> </text:p>
        </text:list-item>
        <text:list-item>
          <text:p text:style-name="P39"><text:a xlink:type="simple" xlink:href="../zemlya_ui/0003.jpeg" office:target-frame-name="_blank" xlink:show="new">Тетерчук К.В.</text:a> </text:p>
        </text:list-item>
        <text:list-item>
          <text:p text:style-name="P39"><text:a xlink:type="simple" xlink:href="../zemlya_ui/0004.jpeg" office:target-frame-name="_blank" xlink:show="new">Антипина Т.П.</text:a> </text:p>
        </text:list-item>
        <text:list-item>
          <text:p text:style-name="P39"><text:a xlink:type="simple" xlink:href="../zemlya_ui/0005.jpeg" office:target-frame-name="_blank" xlink:show="new">Духанова Н.Н.</text:a> </text:p>
        </text:list-item>
        <text:list-item>
          <text:p text:style-name="P39"><text:a xlink:type="simple" xlink:href="../zemlya_ui/0006.jpeg" office:target-frame-name="_blank" xlink:show="new">Анкудинова Я.А.</text:a> </text:p>
        </text:list-item>
        <text:list-item>
          <text:p text:style-name="P39"><text:a xlink:type="simple" xlink:href="../zemlya_ui/0007.jpeg" office:target-frame-name="_blank" xlink:show="new">Банщикова М.А.</text:a> </text:p>
        </text:list-item>
        <text:list-item>
          <text:p text:style-name="P39"><text:a xlink:type="simple" xlink:href="../zemlya_ui/0008.jpeg" office:target-frame-name="_blank" xlink:show="new">Крутых Н.Т.</text:a> </text:p>
        </text:list-item>
        <text:list-item>
          <text:p text:style-name="P39"><text:a xlink:type="simple" xlink:href="../zemlya_ui/0009.jpeg" office:target-frame-name="_blank" xlink:show="new">Еманова З.А.</text:a> </text:p>
        </text:list-item>
        <text:list-item>
          <text:p text:style-name="P39"><text:a xlink:type="simple" xlink:href="../zemlya_ui/0010.jpeg" office:target-frame-name="_blank" xlink:show="new">Барахтенко Л.Ю.</text:a> </text:p>
        </text:list-item>
        <text:list-item>
          <text:p text:style-name="P39"><text:a xlink:type="simple" xlink:href="../zemlya_ui/0011.jpeg" office:target-frame-name="_blank" xlink:show="new">Барахтенко И.А.</text:a> </text:p>
        </text:list-item>
        <text:list-item>
          <text:p text:style-name="P39"><text:a xlink:type="simple" xlink:href="../zemlya_ui/0012.jpeg" office:target-frame-name="_blank" xlink:show="new">Жихарева А.И.</text:a> </text:p>
        </text:list-item>
        <text:list-item>
          <text:p text:style-name="P39"><text:a xlink:type="simple" xlink:href="../zemlya_ui/0013.jpeg" office:target-frame-name="_blank" xlink:show="new">Гончарова Е.И.</text:a> </text:p>
        </text:list-item>
        <text:list-item>
          <text:p text:style-name="P39"><text:a xlink:type="simple" xlink:href="../zemlya_ui/0014.jpeg" office:target-frame-name="_blank" xlink:show="new">Шихова В.Л.</text:a> </text:p>
        </text:list-item>
        <text:list-item>
          <text:p text:style-name="P39"><text:a xlink:type="simple" xlink:href="../zemlya_ui/0015.jpeg" office:target-frame-name="_blank" xlink:show="new">Сизых В.А.</text:a> </text:p>
        </text:list-item>
        <text:list-item>
          <text:p text:style-name="P39"><text:a xlink:type="simple" xlink:href="../zemlya_ui/0016.jpeg" office:target-frame-name="_blank" xlink:show="new">Анкудинова А.Ф.</text:a> </text:p>
        </text:list-item>
        <text:list-item>
          <text:p text:style-name="P39"><text:a xlink:type="simple" xlink:href="../zemlya_ui/0017.jpeg" office:target-frame-name="_blank" xlink:show="new">Черных Е.И.</text:a> </text:p>
        </text:list-item>
        <text:list-item>
          <text:p text:style-name="P39"><text:a xlink:type="simple" xlink:href="../zemlya_ui/0018.jpeg" office:target-frame-name="_blank" xlink:show="new">Зарубин В.М.</text:a> </text:p>
        </text:list-item>
        <text:list-item>
          <text:p text:style-name="P39"><text:a xlink:type="simple" xlink:href="../zemlya_ui/0019.jpeg" office:target-frame-name="_blank" xlink:show="new">Герасименко М.А.</text:a> </text:p>
        </text:list-item>
        <text:list-item>
          <text:p text:style-name="P39"><text:a xlink:type="simple" xlink:href="../zemlya_ui/0020.jpeg" office:target-frame-name="_blank" xlink:show="new">Антипина Е.П.</text:a> </text:p>
        </text:list-item>
        <text:list-item>
          <text:p text:style-name="P39"><text:a xlink:type="simple" xlink:href="../zemlya_ui/0021.jpeg" office:target-frame-name="_blank" xlink:show="new">Филиппова А.В.</text:a> </text:p>
        </text:list-item>
        <text:list-item>
          <text:p text:style-name="P39"><text:a xlink:type="simple" xlink:href="../zemlya_ui/0022.jpeg" office:target-frame-name="_blank" xlink:show="new">Анкудинова А.И.</text:a> </text:p>
        </text:list-item>
        <text:list-item>
          <text:p text:style-name="P39"><text:a xlink:type="simple" xlink:href="../zemlya_ui/0023.jpeg" office:target-frame-name="_blank" xlink:show="new">Жмурова Л.Г.</text:a> </text:p>
        </text:list-item>
        <text:list-item>
          <text:p text:style-name="P39"><text:a xlink:type="simple" xlink:href="../zemlya_ui/0024.jpeg" office:target-frame-name="_blank" xlink:show="new">Анкудинова Л.В.</text:a> </text:p>
        </text:list-item>
        <text:list-item>
          <text:p text:style-name="P39"><text:a xlink:type="simple" xlink:href="../zemlya_ui/0025.jpeg" office:target-frame-name="_blank" xlink:show="new">Сизых А.А.</text:a> </text:p>
        </text:list-item>
        <text:list-item>
          <text:p text:style-name="P39"><text:a xlink:type="simple" xlink:href="../zemlya_ui/0026.jpeg" office:target-frame-name="_blank" xlink:show="new">Голинская А.П.</text:a> </text:p>
        </text:list-item>
        <text:list-item>
          <text:p text:style-name="P48"><text:a xlink:type="simple" xlink:href="../zemlya_ui/0027.jpeg" office:target-frame-name="_blank" xlink:show="new">Банщикова Т.М.</text:a></text:p>
        </text:list-item>
        <text:list-item>
          <text:p text:style-name="P49"><text:span text:style-name="T11">Ушаков В.И.</text:span></text:p>
        </text:list-item>
      </text:list>
      <text:p text:style-name="P7"/>
      <text:h text:style-name="P20" text:outline-level="3"><text:bookmark text:name="3"/>3 Реестр заявлений жителей Кеульского муниципального образования по проблеме:<text:line-break/>«Выделение помещения для хранения овощей в г. Усть-Илимске»</text:h>
      <text:list xml:id="list1927403124" text:style-name="L3">
        <text:list-item>
          <text:p text:style-name="P40"><text:a xlink:type="simple" xlink:href="../hranenie_ui/0001.jpeg" office:target-frame-name="_blank" xlink:show="new">Либих Е.В.</text:a> </text:p>
        </text:list-item>
        <text:list-item>
          <text:p text:style-name="P40"><text:a xlink:type="simple" xlink:href="../hranenie_ui/0002.jpeg" office:target-frame-name="_blank" xlink:show="new">Либих Л.А.</text:a> </text:p>
        </text:list-item>
        <text:list-item>
          <text:p text:style-name="P40"><text:a xlink:type="simple" xlink:href="../hranenie_ui/0003.jpeg" office:target-frame-name="_blank" xlink:show="new">Тетерчук К.В.</text:a> </text:p>
        </text:list-item>
        <text:list-item>
          <text:p text:style-name="P40"><text:a xlink:type="simple" xlink:href="../hranenie_ui/0004.jpeg" office:target-frame-name="_blank" xlink:show="new">Банщикова М.А.</text:a> </text:p>
        </text:list-item>
        <text:list-item>
          <text:p text:style-name="P40"><text:a xlink:type="simple" xlink:href="../hranenie_ui/0005.jpeg" office:target-frame-name="_blank" xlink:show="new">Банщикова Т.М.</text:a> </text:p>
        </text:list-item>
        <text:list-item>
          <text:p text:style-name="P40"><text:a xlink:type="simple" xlink:href="../hranenie_ui/0006.jpeg" office:target-frame-name="_blank" xlink:show="new">Антипина Т.П.</text:a> </text:p>
        </text:list-item>
        <text:list-item>
          <text:p text:style-name="P50"><text:a xlink:type="simple" xlink:href="../hranenie_ui/0007.jpeg" office:target-frame-name="_blank" xlink:show="new">Духанова Н.Н.</text:a> </text:p>
        </text:list-item>
        <text:list-item>
          <text:p text:style-name="P51"><text:span text:style-name="T11">Ушаков В.И.</text:span></text:p>
        </text:list-item>
      </text:list>
      <text:p text:style-name="P7"/>
      <text:h text:style-name="P20" text:outline-level="3"><text:bookmark text:name="4"/>4 Реестр заявлений жителей Кеульского муниципального образования по проблеме:<text:line-break/>«Выделение помещения для хранения овощей в ж/к "Луговое"»</text:h>
      <text:list xml:id="list968629129" text:style-name="L4">
        <text:list-item>
          <text:p text:style-name="P41"><text:a xlink:type="simple" xlink:href="../hranenie_lugovoe/0001.jpeg" office:target-frame-name="_blank" xlink:show="new">Королёва Л.В.</text:a> </text:p>
        </text:list-item>
        <text:list-item>
          <text:p text:style-name="P41"><text:a xlink:type="simple" xlink:href="../hranenie_lugovoe/0002.jpeg" office:target-frame-name="_blank" xlink:show="new">Квакина Н.А.</text:a> </text:p>
        </text:list-item>
        <text:list-item>
          <text:p text:style-name="P41"><text:a xlink:type="simple" xlink:href="../hranenie_lugovoe/0003.jpeg" office:target-frame-name="_blank" xlink:show="new">Инешина И.Ю.</text:a> </text:p>
        </text:list-item>
        <text:list-item>
          <text:p text:style-name="P41"><text:a xlink:type="simple" xlink:href="../hranenie_lugovoe/0004.jpeg" office:target-frame-name="_blank" xlink:show="new">Механошина О.Н.</text:a> </text:p>
        </text:list-item>
        <text:list-item>
          <text:p text:style-name="P41"><text:a xlink:type="simple" xlink:href="../hranenie_lugovoe/0005.jpeg" office:target-frame-name="_blank" xlink:show="new">Соколова Н.И.</text:a> </text:p>
        </text:list-item>
        <text:list-item>
          <text:p text:style-name="P41"><text:a xlink:type="simple" xlink:href="../hranenie_lugovoe/0006.jpeg" office:target-frame-name="_blank" xlink:show="new">Бельчикова А.В.</text:a> </text:p>
        </text:list-item>
        <text:list-item>
          <text:p text:style-name="P41"><text:a xlink:type="simple" xlink:href="../hranenie_lugovoe/0007.jpeg" office:target-frame-name="_blank" xlink:show="new">Бельчикова А.Я.</text:a> </text:p>
        </text:list-item>
        <text:list-item>
          <text:p text:style-name="P41"><text:a xlink:type="simple" xlink:href="../hranenie_lugovoe/0008.jpeg" office:target-frame-name="_blank" xlink:show="new">Механошин М.Ю.</text:a> </text:p>
        </text:list-item>
        <text:list-item>
          <text:p text:style-name="P41"><text:a xlink:type="simple" xlink:href="../hranenie_lugovoe/0009.jpeg" office:target-frame-name="_blank" xlink:show="new">Сабин Н.Р.</text:a> </text:p>
        </text:list-item>
        <text:list-item>
          <text:p text:style-name="P41"><text:a xlink:type="simple" xlink:href="../hranenie_lugovoe/0010.jpeg" office:target-frame-name="_blank" xlink:show="new">Бельчикова М.Я.</text:a> </text:p>
        </text:list-item>
        <text:list-item>
          <text:p text:style-name="P41"><text:a xlink:type="simple" xlink:href="../hranenie_lugovoe/0011.jpeg" office:target-frame-name="_blank" xlink:show="new">Ужегов В.Н.</text:a> </text:p>
        </text:list-item>
        <text:list-item>
          <text:p text:style-name="P41"><text:a xlink:type="simple" xlink:href="../hranenie_lugovoe/0012.jpeg" office:target-frame-name="_blank" xlink:show="new">Романова Б.А.</text:a> </text:p>
        </text:list-item>
        <text:list-item>
          <text:p text:style-name="P41"><text:a xlink:type="simple" xlink:href="../hranenie_lugovoe/0013.jpeg" office:target-frame-name="_blank" xlink:show="new">Анкудинова Ю.С.</text:a> </text:p>
        </text:list-item>
        <text:list-item>
          <text:p text:style-name="P41"><text:a xlink:type="simple" xlink:href="../hranenie_lugovoe/0014.jpeg" office:target-frame-name="_blank" xlink:show="new">Усольцева Н.А.</text:a> </text:p>
        </text:list-item>
        <text:list-item>
          <text:p text:style-name="P41"><text:a xlink:type="simple" xlink:href="../hranenie_lugovoe/0015.jpeg" office:target-frame-name="_blank" xlink:show="new">Ужегов В.В.</text:a> </text:p>
        </text:list-item>
        <text:list-item>
          <text:p text:style-name="P41"><text:a xlink:type="simple" xlink:href="../hranenie_lugovoe/0016.jpeg" office:target-frame-name="_blank" xlink:show="new">Клюкина Н.А.</text:a> </text:p>
        </text:list-item>
        <text:list-item>
          <text:p text:style-name="P41"><text:a xlink:type="simple" xlink:href="../hranenie_lugovoe/0017.jpeg" office:target-frame-name="_blank" xlink:show="new">Созонтова Е.М.</text:a> </text:p>
        </text:list-item>
        <text:list-item>
          <text:p text:style-name="P41"><text:a xlink:type="simple" xlink:href="../hranenie_lugovoe/0018.jpeg" office:target-frame-name="_blank" xlink:show="new">Голинская А.П.</text:a> </text:p>
        </text:list-item>
        <text:list-item>
          <text:p text:style-name="P41"><text:a xlink:type="simple" xlink:href="../hranenie_lugovoe/0019.jpeg" office:target-frame-name="_blank" xlink:show="new">Ехлакова П.Т.</text:a> </text:p>
        </text:list-item>
        <text:list-item>
          <text:p text:style-name="P41"><text:a xlink:type="simple" xlink:href="../hranenie_lugovoe/0020.jpeg" office:target-frame-name="_blank" xlink:show="new">Ивлюшкина М.С.</text:a> </text:p>
        </text:list-item>
        <text:list-item>
          <text:p text:style-name="P41"><text:a xlink:type="simple" xlink:href="../hranenie_lugovoe/0021.jpeg" office:target-frame-name="_blank" xlink:show="new">Герасименко М.А.</text:a> </text:p>
        </text:list-item>
        <text:list-item>
          <text:p text:style-name="P41"><text:a xlink:type="simple" xlink:href="../hranenie_lugovoe/0022.jpeg" office:target-frame-name="_blank" xlink:show="new">Жмурова Е.Ф.</text:a> </text:p>
        </text:list-item>
        <text:list-item>
          <text:p text:style-name="P41"><text:a xlink:type="simple" xlink:href="../hranenie_lugovoe/0023.jpeg" office:target-frame-name="_blank" xlink:show="new">Зенкина А.В.</text:a> </text:p>
        </text:list-item>
        <text:list-item>
          <text:p text:style-name="P41"><text:a xlink:type="simple" xlink:href="../hranenie_lugovoe/0024.jpeg" office:target-frame-name="_blank" xlink:show="new">Родина В.Н.</text:a> </text:p>
        </text:list-item>
        <text:list-item>
          <text:p text:style-name="P41"><text:a xlink:type="simple" xlink:href="../hranenie_lugovoe/0025.jpeg" office:target-frame-name="_blank" xlink:show="new">Карнаухова Л.Ю.</text:a> </text:p>
        </text:list-item>
        <text:list-item>
          <text:p text:style-name="P41"><text:a xlink:type="simple" xlink:href="../hranenie_lugovoe/0026.jpeg" office:target-frame-name="_blank" xlink:show="new">Полтарак Т.Г.</text:a> </text:p>
        </text:list-item>
        <text:list-item>
          <text:p text:style-name="P41"><text:a xlink:type="simple" xlink:href="../hranenie_lugovoe/0027.jpeg" office:target-frame-name="_blank" xlink:show="new">Сырина Е.В.</text:a> </text:p>
        </text:list-item>
        <text:list-item>
          <text:p text:style-name="P41"><text:a xlink:type="simple" xlink:href="../hranenie_lugovoe/0028.jpeg" office:target-frame-name="_blank" xlink:show="new">Монциленко М.А.</text:a> </text:p>
        </text:list-item>
        <text:list-item>
          <text:p text:style-name="P41"><text:a xlink:type="simple" xlink:href="../hranenie_lugovoe/0029.jpeg" office:target-frame-name="_blank" xlink:show="new">Кирюхина А.Е.</text:a> </text:p>
        </text:list-item>
        <text:list-item>
          <text:p text:style-name="P41"><text:a xlink:type="simple" xlink:href="../hranenie_lugovoe/0030.jpeg" office:target-frame-name="_blank" xlink:show="new">Анучина Т.Н.</text:a> </text:p>
        </text:list-item>
        <text:list-item>
          <text:p text:style-name="P41"><text:a xlink:type="simple" xlink:href="../hranenie_lugovoe/0031.jpeg" office:target-frame-name="_blank" xlink:show="new">Анкудинова Н.И.</text:a> </text:p>
        </text:list-item>
        <text:list-item>
          <text:p text:style-name="P41"><text:a xlink:type="simple" xlink:href="../hranenie_lugovoe/0032.jpeg" office:target-frame-name="_blank" xlink:show="new">Редченко А.И.</text:a> </text:p>
        </text:list-item>
        <text:list-item>
          <text:p text:style-name="P41"><text:a xlink:type="simple" xlink:href="../hranenie_lugovoe/0033.jpeg" office:target-frame-name="_blank" xlink:show="new">Виноградова В.Т.</text:a> </text:p>
        </text:list-item>
        <text:list-item>
          <text:p text:style-name="P41"><text:a xlink:type="simple" xlink:href="../hranenie_lugovoe/0034.jpeg" office:target-frame-name="_blank" xlink:show="new">Савина О.П.</text:a> </text:p>
        </text:list-item>
        <text:list-item>
          <text:p text:style-name="P41"><text:a xlink:type="simple" xlink:href="../hranenie_lugovoe/0035.jpeg" office:target-frame-name="_blank" xlink:show="new">Ручковская В.Я.</text:a> </text:p>
        </text:list-item>
        <text:list-item>
          <text:p text:style-name="P41"><text:a xlink:type="simple" xlink:href="../hranenie_lugovoe/0036.jpeg" office:target-frame-name="_blank" xlink:show="new">Карнаухов В.Г.</text:a> </text:p>
        </text:list-item>
        <text:list-item>
          <text:p text:style-name="P41"><text:a xlink:type="simple" xlink:href="../hranenie_lugovoe/0037.jpeg" office:target-frame-name="_blank" xlink:show="new">Кудрявцева В.М.</text:a> </text:p>
        </text:list-item>
        <text:list-item>
          <text:p text:style-name="P41"><text:a xlink:type="simple" xlink:href="../hranenie_lugovoe/0038.jpeg" office:target-frame-name="_blank" xlink:show="new">Жмурова А.В.</text:a> </text:p>
        </text:list-item>
        <text:list-item>
          <text:p text:style-name="P41"><text:a xlink:type="simple" xlink:href="../hranenie_lugovoe/0039.jpeg" office:target-frame-name="_blank" xlink:show="new">Яковлева Н.В.</text:a> </text:p>
        </text:list-item>
        <text:list-item>
          <text:p text:style-name="P41"><text:a xlink:type="simple" xlink:href="../hranenie_lugovoe/0040.jpeg" office:target-frame-name="_blank" xlink:show="new">Черепанова В.З.</text:a> </text:p>
        </text:list-item>
        <text:list-item>
          <text:p text:style-name="P41"><text:a xlink:type="simple" xlink:href="../hranenie_lugovoe/0041.jpeg" office:target-frame-name="_blank" xlink:show="new">Семёнова Е.В.</text:a> </text:p>
        </text:list-item>
        <text:list-item>
          <text:p text:style-name="P41"><text:a xlink:type="simple" xlink:href="../hranenie_lugovoe/0042.jpeg" office:target-frame-name="_blank" xlink:show="new">Шишкина О.А.</text:a> </text:p>
        </text:list-item>
        <text:list-item>
          <text:p text:style-name="P41"><text:a xlink:type="simple" xlink:href="../hranenie_lugovoe/0043.jpeg" office:target-frame-name="_blank" xlink:show="new">Бобровская Л.А.</text:a> </text:p>
        </text:list-item>
        <text:list-item>
          <text:p text:style-name="P41"><text:a xlink:type="simple" xlink:href="../hranenie_lugovoe/0044.jpeg" office:target-frame-name="_blank" xlink:show="new">Пискалова Н.М.</text:a> </text:p>
        </text:list-item>
        <text:list-item>
          <text:p text:style-name="P41"><text:a xlink:type="simple" xlink:href="../hranenie_lugovoe/0045.jpeg" office:target-frame-name="_blank" xlink:show="new">Кузнецова Т.И.</text:a> </text:p>
        </text:list-item>
        <text:list-item>
          <text:p text:style-name="P41"><text:a xlink:type="simple" xlink:href="../hranenie_lugovoe/0046.jpeg" office:target-frame-name="_blank" xlink:show="new">Зимина Л.И.</text:a> </text:p>
        </text:list-item>
        <text:list-item>
          <text:p text:style-name="P41"><text:a xlink:type="simple" xlink:href="../hranenie_lugovoe/0047.jpeg" office:target-frame-name="_blank" xlink:show="new">Шишкина Н.И.</text:a> </text:p>
        </text:list-item>
        <text:list-item>
          <text:p text:style-name="P41"><text:soft-page-break/><text:a xlink:type="simple" xlink:href="../hranenie_lugovoe/0048.jpeg" office:target-frame-name="_blank" xlink:show="new">Руденко Т.А.</text:a> </text:p>
        </text:list-item>
        <text:list-item>
          <text:p text:style-name="P41"><text:a xlink:type="simple" xlink:href="../hranenie_lugovoe/0049.jpeg" office:target-frame-name="_blank" xlink:show="new">Казеев В.М.</text:a> </text:p>
        </text:list-item>
        <text:list-item>
          <text:p text:style-name="P41"><text:a xlink:type="simple" xlink:href="../hranenie_lugovoe/0050.jpeg" office:target-frame-name="_blank" xlink:show="new">Федюхина Л.В.</text:a> </text:p>
        </text:list-item>
        <text:list-item>
          <text:p text:style-name="P41"><text:a xlink:type="simple" xlink:href="../hranenie_lugovoe/0051.jpeg" office:target-frame-name="_blank" xlink:show="new">Ужегов А.В.</text:a> </text:p>
        </text:list-item>
        <text:list-item>
          <text:p text:style-name="P41"><text:a xlink:type="simple" xlink:href="../hranenie_lugovoe/0052.jpeg" office:target-frame-name="_blank" xlink:show="new">Ехлакова Е.В.</text:a> </text:p>
        </text:list-item>
        <text:list-item>
          <text:p text:style-name="P41"><text:a xlink:type="simple" xlink:href="../hranenie_lugovoe/0053.jpeg" office:target-frame-name="_blank" xlink:show="new">Калинина Л.В.</text:a> </text:p>
        </text:list-item>
        <text:list-item>
          <text:p text:style-name="P41"><text:a xlink:type="simple" xlink:href="../hranenie_lugovoe/0054.jpeg" office:target-frame-name="_blank" xlink:show="new">Федюхин В.А.</text:a> </text:p>
        </text:list-item>
        <text:list-item>
          <text:p text:style-name="P41"><text:a xlink:type="simple" xlink:href="../hranenie_lugovoe/0055.jpeg" office:target-frame-name="_blank" xlink:show="new">Топорков О.Г.</text:a> </text:p>
        </text:list-item>
        <text:list-item>
          <text:p text:style-name="P41"><text:a xlink:type="simple" xlink:href="../hranenie_lugovoe/0056.jpeg" office:target-frame-name="_blank" xlink:show="new">Анкудинова И.В.</text:a> </text:p>
        </text:list-item>
        <text:list-item>
          <text:p text:style-name="P41"><text:a xlink:type="simple" xlink:href="../hranenie_lugovoe/0057.jpeg" office:target-frame-name="_blank" xlink:show="new">Голяковская Е.Ю.</text:a> </text:p>
        </text:list-item>
        <text:list-item>
          <text:p text:style-name="P41"><text:a xlink:type="simple" xlink:href="../hranenie_lugovoe/0058.jpeg" office:target-frame-name="_blank" xlink:show="new">Анучина О.И.</text:a> </text:p>
        </text:list-item>
        <text:list-item>
          <text:p text:style-name="P41"><text:a xlink:type="simple" xlink:href="../hranenie_lugovoe/0059.jpeg" office:target-frame-name="_blank" xlink:show="new">Новосёлова З.М.</text:a> </text:p>
        </text:list-item>
        <text:list-item>
          <text:p text:style-name="P41"><text:a xlink:type="simple" xlink:href="../hranenie_lugovoe/0060.jpeg" office:target-frame-name="_blank" xlink:show="new">Антипова О.А.</text:a> </text:p>
        </text:list-item>
        <text:list-item>
          <text:p text:style-name="P41"><text:a xlink:type="simple" xlink:href="../hranenie_lugovoe/0061.jpeg" office:target-frame-name="_blank" xlink:show="new">Заярный В.Г.</text:a> </text:p>
        </text:list-item>
        <text:list-item>
          <text:p text:style-name="P41"><text:a xlink:type="simple" xlink:href="../hranenie_lugovoe/0062.jpeg" office:target-frame-name="_blank" xlink:show="new">Бобыльская Т.И.</text:a> </text:p>
        </text:list-item>
        <text:list-item>
          <text:p text:style-name="P41"><text:a xlink:type="simple" xlink:href="../hranenie_lugovoe/0063.jpeg" office:target-frame-name="_blank" xlink:show="new">Михайлова Е.Н.</text:a> </text:p>
        </text:list-item>
        <text:list-item>
          <text:p text:style-name="P41"><text:a xlink:type="simple" xlink:href="../hranenie_lugovoe/0064.jpeg" office:target-frame-name="_blank" xlink:show="new">Анкудинова Н.В.</text:a> </text:p>
        </text:list-item>
        <text:list-item>
          <text:p text:style-name="P41"><text:a xlink:type="simple" xlink:href="../hranenie_lugovoe/0065.jpeg" office:target-frame-name="_blank" xlink:show="new">Анкудинова Е.В.</text:a> </text:p>
        </text:list-item>
        <text:list-item>
          <text:p text:style-name="P41"><text:a xlink:type="simple" xlink:href="../hranenie_lugovoe/0066.jpeg" office:target-frame-name="_blank" xlink:show="new">Дудина В.М.</text:a> </text:p>
        </text:list-item>
        <text:list-item>
          <text:p text:style-name="P41"><text:a xlink:type="simple" xlink:href="../hranenie_lugovoe/0067.jpeg" office:target-frame-name="_blank" xlink:show="new">Алушкин Г.А.</text:a> </text:p>
        </text:list-item>
        <text:list-item>
          <text:p text:style-name="P41"><text:a xlink:type="simple" xlink:href="../hranenie_lugovoe/0068.jpeg" office:target-frame-name="_blank" xlink:show="new">Алушкина Т.В.</text:a> </text:p>
        </text:list-item>
        <text:list-item>
          <text:p text:style-name="P41"><text:a xlink:type="simple" xlink:href="../hranenie_lugovoe/0069.jpeg" office:target-frame-name="_blank" xlink:show="new">Анкудинова А.А.</text:a> </text:p>
        </text:list-item>
        <text:list-item>
          <text:p text:style-name="P41"><text:a xlink:type="simple" xlink:href="../hranenie_lugovoe/0070.jpeg" office:target-frame-name="_blank" xlink:show="new">Зарубина А.П.</text:a> </text:p>
        </text:list-item>
        <text:list-item>
          <text:p text:style-name="P41"><text:a xlink:type="simple" xlink:href="../hranenie_lugovoe/0071.jpeg" office:target-frame-name="_blank" xlink:show="new">Кузнецова Т.И.</text:a> </text:p>
        </text:list-item>
        <text:list-item>
          <text:p text:style-name="P41"><text:a xlink:type="simple" xlink:href="../hranenie_lugovoe/0072.jpeg" office:target-frame-name="_blank" xlink:show="new">Данилов М.Ф.</text:a> </text:p>
        </text:list-item>
        <text:list-item>
          <text:p text:style-name="P41"><text:a xlink:type="simple" xlink:href="../hranenie_lugovoe/0073.jpeg" office:target-frame-name="_blank" xlink:show="new">Ужегов В.Н.</text:a> </text:p>
        </text:list-item>
        <text:list-item>
          <text:p text:style-name="P41"><text:a xlink:type="simple" xlink:href="../hranenie_lugovoe/0074.jpeg" office:target-frame-name="_blank" xlink:show="new">Барахтенко Ю.С.</text:a> </text:p>
        </text:list-item>
        <text:list-item>
          <text:p text:style-name="P41"><text:a xlink:type="simple" xlink:href="../hranenie_lugovoe/0075.jpeg" office:target-frame-name="_blank" xlink:show="new">Жмурова О.Г.</text:a> </text:p>
        </text:list-item>
        <text:list-item>
          <text:p text:style-name="P41"><text:a xlink:type="simple" xlink:href="../hranenie_lugovoe/0076.jpeg" office:target-frame-name="_blank" xlink:show="new">Курская Е.Ф.</text:a> </text:p>
        </text:list-item>
        <text:list-item>
          <text:p text:style-name="P41"><text:a xlink:type="simple" xlink:href="../hranenie_lugovoe/0077.jpeg" office:target-frame-name="_blank" xlink:show="new">Анучина Е.Ф., Анучин А.Г., Аучин С.А., Кирюхина В.А.</text:a> </text:p>
        </text:list-item>
        <text:list-item>
          <text:p text:style-name="P41"><text:a xlink:type="simple" xlink:href="../hranenie_lugovoe/0078.jpeg" office:target-frame-name="_blank" xlink:show="new">Усольцева И.В.</text:a> </text:p>
        </text:list-item>
        <text:list-item>
          <text:p text:style-name="P41"><text:a xlink:type="simple" xlink:href="../hranenie_lugovoe/0079.jpeg" office:target-frame-name="_blank" xlink:show="new">Голяковская Л.П.</text:a> </text:p>
        </text:list-item>
        <text:list-item>
          <text:p text:style-name="P41"><text:a xlink:type="simple" xlink:href="../hranenie_lugovoe/0080.jpeg" office:target-frame-name="_blank" xlink:show="new">Зубченко А.М.</text:a> </text:p>
        </text:list-item>
        <text:list-item>
          <text:p text:style-name="P41"><text:a xlink:type="simple" xlink:href="../hranenie_lugovoe/0081.jpeg" office:target-frame-name="_blank" xlink:show="new">Анкудинова А.И.</text:a> </text:p>
        </text:list-item>
        <text:list-item>
          <text:p text:style-name="P41"><text:a xlink:type="simple" xlink:href="../hranenie_lugovoe/0082.jpeg" office:target-frame-name="_blank" xlink:show="new">Тетерчук Н.В.</text:a> </text:p>
        </text:list-item>
        <text:list-item>
          <text:p text:style-name="P41"><text:a xlink:type="simple" xlink:href="../hranenie_lugovoe/0083.jpeg" office:target-frame-name="_blank" xlink:show="new">Иванова З.Н.</text:a> </text:p>
        </text:list-item>
        <text:list-item>
          <text:p text:style-name="P41"><text:a xlink:type="simple" xlink:href="../hranenie_lugovoe/0084.jpeg" office:target-frame-name="_blank" xlink:show="new">Юрченко Т.Г.</text:a> </text:p>
        </text:list-item>
        <text:list-item>
          <text:p text:style-name="P41"><text:a xlink:type="simple" xlink:href="../hranenie_lugovoe/0085.jpeg" office:target-frame-name="_blank" xlink:show="new">Амосова Е.С.</text:a> </text:p>
        </text:list-item>
        <text:list-item>
          <text:p text:style-name="P41"><text:a xlink:type="simple" xlink:href="../hranenie_lugovoe/0086.jpeg" office:target-frame-name="_blank" xlink:show="new">Амосова И.А.</text:a> </text:p>
        </text:list-item>
        <text:list-item>
          <text:p text:style-name="P41"><text:a xlink:type="simple" xlink:href="../hranenie_lugovoe/0087.jpeg" office:target-frame-name="_blank" xlink:show="new">Амосов О.С.</text:a> </text:p>
        </text:list-item>
        <text:list-item>
          <text:p text:style-name="P41"><text:a xlink:type="simple" xlink:href="../hranenie_lugovoe/0088.jpeg" office:target-frame-name="_blank" xlink:show="new">Кузьменко В.Е.</text:a> </text:p>
        </text:list-item>
        <text:list-item>
          <text:p text:style-name="P41"><text:a xlink:type="simple" xlink:href="../hranenie_lugovoe/0089.jpeg" office:target-frame-name="_blank" xlink:show="new">Жигалова Л.Н.</text:a> </text:p>
        </text:list-item>
        <text:list-item>
          <text:p text:style-name="P41"><text:a xlink:type="simple" xlink:href="../hranenie_lugovoe/0090.jpeg" office:target-frame-name="_blank" xlink:show="new">Романова К.П.</text:a> </text:p>
        </text:list-item>
        <text:list-item>
          <text:p text:style-name="P41"><text:a xlink:type="simple" xlink:href="../hranenie_lugovoe/0091.jpeg" office:target-frame-name="_blank" xlink:show="new">Крапивкина З.А.</text:a> </text:p>
        </text:list-item>
        <text:list-item>
          <text:p text:style-name="P41"><text:a xlink:type="simple" xlink:href="../hranenie_lugovoe/0092.jpeg" office:target-frame-name="_blank" xlink:show="new">Шарова Л.В.</text:a> </text:p>
        </text:list-item>
        <text:list-item>
          <text:p text:style-name="P41"><text:a xlink:type="simple" xlink:href="../hranenie_lugovoe/0093.jpeg" office:target-frame-name="_blank" xlink:show="new">Дорохова М.А.</text:a> </text:p>
        </text:list-item>
        <text:list-item>
          <text:p text:style-name="P41"><text:a xlink:type="simple" xlink:href="../hranenie_lugovoe/0094.jpeg" office:target-frame-name="_blank" xlink:show="new">Усольцева Н.А.</text:a> </text:p>
        </text:list-item>
        <text:list-item>
          <text:p text:style-name="P41"><text:a xlink:type="simple" xlink:href="../hranenie_lugovoe/0095.jpeg" office:target-frame-name="_blank" xlink:show="new">Булгакова Т.В.</text:a> </text:p>
        </text:list-item>
        <text:list-item>
          <text:p text:style-name="P41"><text:a xlink:type="simple" xlink:href="../hranenie_lugovoe/0096.jpeg" office:target-frame-name="_blank" xlink:show="new">Репина Т.А.</text:a> </text:p>
        </text:list-item>
        <text:list-item>
          <text:p text:style-name="P41"><text:soft-page-break/><text:a xlink:type="simple" xlink:href="../hranenie_lugovoe/0097.jpeg" office:target-frame-name="_blank" xlink:show="new">Черных Т.В.</text:a> </text:p>
        </text:list-item>
        <text:list-item>
          <text:p text:style-name="P41"><text:a xlink:type="simple" xlink:href="../hranenie_lugovoe/0098.jpeg" office:target-frame-name="_blank" xlink:show="new">Филиппова М.С.</text:a> </text:p>
        </text:list-item>
        <text:list-item>
          <text:p text:style-name="P41"><text:a xlink:type="simple" xlink:href="../hranenie_lugovoe/0099.jpeg" office:target-frame-name="_blank" xlink:show="new">Бубнова М.А.</text:a> </text:p>
        </text:list-item>
        <text:list-item>
          <text:p text:style-name="P41"><text:a xlink:type="simple" xlink:href="../hranenie_lugovoe/0100.jpeg" office:target-frame-name="_blank" xlink:show="new">Коструб Н.М.</text:a> </text:p>
        </text:list-item>
        <text:list-item>
          <text:p text:style-name="P41"><text:a xlink:type="simple" xlink:href="../hranenie_lugovoe/0101.jpeg" office:target-frame-name="_blank" xlink:show="new">Котельникова О.И.</text:a> </text:p>
        </text:list-item>
        <text:list-item>
          <text:p text:style-name="P41"><text:a xlink:type="simple" xlink:href="../hranenie_lugovoe/0102.jpeg" office:target-frame-name="_blank" xlink:show="new">Ануфриева Н.Ф.</text:a> </text:p>
        </text:list-item>
        <text:list-item>
          <text:p text:style-name="P41"><text:a xlink:type="simple" xlink:href="../hranenie_lugovoe/0103.jpeg" office:target-frame-name="_blank" xlink:show="new">Марченко М.И.</text:a> </text:p>
        </text:list-item>
        <text:list-item>
          <text:p text:style-name="P52"><text:a xlink:type="simple" xlink:href="../hranenie_lugovoe/0104.jpeg" office:target-frame-name="_blank" xlink:show="new">Малыхова Н.А.</text:a> </text:p>
        </text:list-item>
      </text:list>
      <text:p text:style-name="P7"/>
      <text:h text:style-name="P20" text:outline-level="3"><text:bookmark text:name="5"/>5 Реестр заявлений жителей Кеульского муниципального образования по проблеме:<text:line-break/>«Выделение помещения для хранения овощей в г.Братск»</text:h>
      <text:list xml:id="list1409509202" text:style-name="L5">
        <text:list-item>
          <text:p text:style-name="P53"><text:a xlink:type="simple" xlink:href="../hranenie_bratsk/0001.jpeg" office:target-frame-name="_blank" xlink:show="new">Подкорытова Н.В.</text:a> </text:p>
        </text:list-item>
        <text:list-item>
          <text:p text:style-name="P54"><text:span text:style-name="T13">Дудина Е.С.</text:span></text:p>
        </text:list-item>
      </text:list>
      <text:p text:style-name="P7"/>
      <text:h text:style-name="P20" text:outline-level="3"><text:bookmark text:name="6"/>6 Реестр заявлений жителей Кеульского муниципального образования по проблеме:<text:line-break/>«Выделение земельного участка в г.Братск»</text:h>
      <text:list xml:id="list1089156283" text:style-name="L6">
        <text:list-item>
          <text:p text:style-name="P42"><text:a xlink:type="simple" xlink:href="../zemlya_bratsk/0001.jpeg" office:target-frame-name="_blank" xlink:show="new">Чижова И.С.</text:a> </text:p>
        </text:list-item>
        <text:list-item>
          <text:p text:style-name="P42"><text:a xlink:type="simple" xlink:href="../zemlya_bratsk/0002.jpeg" office:target-frame-name="_blank" xlink:show="new">Сизых И.А.</text:a> </text:p>
        </text:list-item>
        <text:list-item>
          <text:p text:style-name="P42"><text:a xlink:type="simple" xlink:href="../zemlya_bratsk/0003.jpeg" office:target-frame-name="_blank" xlink:show="new">Подкорытова Н.В.</text:a> </text:p>
        </text:list-item>
        <text:list-item>
          <text:p text:style-name="P55"><text:a xlink:type="simple" xlink:href="../zemlya_bratsk/0004.jpeg" office:target-frame-name="_blank" xlink:show="new">Шлёпкина Н.А.</text:a> </text:p>
        </text:list-item>
        <text:list-item>
          <text:p text:style-name="P56"><text:span text:style-name="T13">Дудина Е.С.</text:span></text:p>
        </text:list-item>
      </text:list>
      <text:p text:style-name="P7"/>
      <text:h text:style-name="P20" text:outline-level="3"><text:bookmark text:name="7"/>7 Реестр заявлений жителей Кеульского муниципального образования по проблеме:<text:line-break/>«Выделение земельного участка в ж/к "Луговое"»</text:h>
      <text:list xml:id="list261485762" text:style-name="L7">
        <text:list-item>
          <text:p text:style-name="P43"><text:a xlink:type="simple" xlink:href="../zemlya_lugovoe/0001.jpeg" office:target-frame-name="_blank" xlink:show="new">Родина В.Н.</text:a> </text:p>
        </text:list-item>
        <text:list-item>
          <text:p text:style-name="P43"><text:a xlink:type="simple" xlink:href="../zemlya_lugovoe/0002.jpeg" office:target-frame-name="_blank" xlink:show="new">Ивлюшкина М.С.</text:a> </text:p>
        </text:list-item>
        <text:list-item>
          <text:p text:style-name="P43"><text:a xlink:type="simple" xlink:href="../zemlya_lugovoe/0003.jpeg" office:target-frame-name="_blank" xlink:show="new">Бобыльская Т.И.</text:a> </text:p>
        </text:list-item>
        <text:list-item>
          <text:p text:style-name="P43"><text:a xlink:type="simple" xlink:href="../zemlya_lugovoe/0004.jpeg" office:target-frame-name="_blank" xlink:show="new">Измоденова Е.В.</text:a> </text:p>
        </text:list-item>
        <text:list-item>
          <text:p text:style-name="P43"><text:a xlink:type="simple" xlink:href="../zemlya_lugovoe/0005.jpeg" office:target-frame-name="_blank" xlink:show="new">Созонтова Ю</text:a> </text:p>
        </text:list-item>
        <text:list-item>
          <text:p text:style-name="P43"><text:a xlink:type="simple" xlink:href="../zemlya_lugovoe/0006.jpeg" office:target-frame-name="_blank" xlink:show="new">Кирюхина В.А.</text:a> </text:p>
        </text:list-item>
        <text:list-item>
          <text:p text:style-name="P43"><text:a xlink:type="simple" xlink:href="../zemlya_lugovoe/0007.jpeg" office:target-frame-name="_blank" xlink:show="new">Романова Б.А.</text:a> </text:p>
        </text:list-item>
        <text:list-item>
          <text:p text:style-name="P43"><text:a xlink:type="simple" xlink:href="../zemlya_lugovoe/0008.jpeg" office:target-frame-name="_blank" xlink:show="new">Бельчикова А.Я.</text:a> </text:p>
        </text:list-item>
        <text:list-item>
          <text:p text:style-name="P43"><text:a xlink:type="simple" xlink:href="../zemlya_lugovoe/0009.jpeg" office:target-frame-name="_blank" xlink:show="new">Жмурова Л.Г.</text:a> </text:p>
        </text:list-item>
        <text:list-item>
          <text:p text:style-name="P43"><text:a xlink:type="simple" xlink:href="../zemlya_lugovoe/0010.jpeg" office:target-frame-name="_blank" xlink:show="new">Зубченко А.М.</text:a> </text:p>
        </text:list-item>
        <text:list-item>
          <text:p text:style-name="P43"><text:a xlink:type="simple" xlink:href="../zemlya_lugovoe/0011.jpeg" office:target-frame-name="_blank" xlink:show="new">Кузнецова Е.А.</text:a> </text:p>
        </text:list-item>
        <text:list-item>
          <text:p text:style-name="P43"><text:a xlink:type="simple" xlink:href="../zemlya_lugovoe/0012.jpeg" office:target-frame-name="_blank" xlink:show="new">Шарабарова Е.В.</text:a> </text:p>
        </text:list-item>
        <text:list-item>
          <text:p text:style-name="P43"><text:a xlink:type="simple" xlink:href="../zemlya_lugovoe/0013.jpeg" office:target-frame-name="_blank" xlink:show="new">Анучина Е.Ф., Анучин А.Г.</text:a> </text:p>
        </text:list-item>
        <text:list-item>
          <text:p text:style-name="P43"><text:a xlink:type="simple" xlink:href="../zemlya_lugovoe/0014.jpeg" office:target-frame-name="_blank" xlink:show="new">Анучин С.А.</text:a> </text:p>
        </text:list-item>
        <text:list-item>
          <text:p text:style-name="P43"><text:a xlink:type="simple" xlink:href="../zemlya_lugovoe/0015.jpeg" office:target-frame-name="_blank" xlink:show="new">Данилов М.Ф.</text:a> </text:p>
        </text:list-item>
        <text:list-item>
          <text:p text:style-name="P43"><text:a xlink:type="simple" xlink:href="../zemlya_lugovoe/0016.jpeg" office:target-frame-name="_blank" xlink:show="new">Черных Т.В.</text:a> </text:p>
        </text:list-item>
        <text:list-item>
          <text:p text:style-name="P43"><text:a xlink:type="simple" xlink:href="../zemlya_lugovoe/0017.jpeg" office:target-frame-name="_blank" xlink:show="new">Жмурова О.Г.</text:a> </text:p>
        </text:list-item>
        <text:list-item>
          <text:p text:style-name="P43"><text:a xlink:type="simple" xlink:href="../zemlya_lugovoe/0018.jpeg" office:target-frame-name="_blank" xlink:show="new">Бельчикова А.В.</text:a> </text:p>
        </text:list-item>
        <text:list-item>
          <text:p text:style-name="P43"><text:a xlink:type="simple" xlink:href="../zemlya_lugovoe/0019.jpeg" office:target-frame-name="_blank" xlink:show="new">Барахтенко Ю.С.</text:a> </text:p>
        </text:list-item>
        <text:list-item>
          <text:p text:style-name="P43"><text:a xlink:type="simple" xlink:href="../zemlya_lugovoe/0020.jpeg" office:target-frame-name="_blank" xlink:show="new">Анкудинова И.В.</text:a> </text:p>
        </text:list-item>
        <text:list-item>
          <text:p text:style-name="P43"><text:a xlink:type="simple" xlink:href="../zemlya_lugovoe/0021.jpeg" office:target-frame-name="_blank" xlink:show="new">Полтарак Т.Г.</text:a> </text:p>
        </text:list-item>
        <text:list-item>
          <text:p text:style-name="P43"><text:a xlink:type="simple" xlink:href="../zemlya_lugovoe/0022.jpeg" office:target-frame-name="_blank" xlink:show="new">Бельчикова М.Я.</text:a> </text:p>
        </text:list-item>
        <text:list-item>
          <text:p text:style-name="P43"><text:a xlink:type="simple" xlink:href="../zemlya_lugovoe/0023.jpeg" office:target-frame-name="_blank" xlink:show="new">Мурашов В.В.</text:a> </text:p>
        </text:list-item>
        <text:list-item>
          <text:p text:style-name="P43"><text:a xlink:type="simple" xlink:href="../zemlya_lugovoe/0024.jpeg" office:target-frame-name="_blank" xlink:show="new">Терских А.С.</text:a> </text:p>
        </text:list-item>
        <text:list-item>
          <text:p text:style-name="P43"><text:a xlink:type="simple" xlink:href="../zemlya_lugovoe/0025.jpeg" office:target-frame-name="_blank" xlink:show="new">Сабин Н.Р.</text:a> </text:p>
        </text:list-item>
        <text:list-item>
          <text:p text:style-name="P43"><text:a xlink:type="simple" xlink:href="../zemlya_lugovoe/0026.jpeg" office:target-frame-name="_blank" xlink:show="new">Кокорина А.Г.</text:a> </text:p>
        </text:list-item>
        <text:list-item>
          <text:p text:style-name="P43"><text:a xlink:type="simple" xlink:href="../zemlya_lugovoe/0027.jpeg" office:target-frame-name="_blank" xlink:show="new">Булгакова Т.В.</text:a> </text:p>
        </text:list-item>
        <text:list-item>
          <text:p text:style-name="P43"><text:a xlink:type="simple" xlink:href="../zemlya_lugovoe/0028.jpeg" office:target-frame-name="_blank" xlink:show="new">Репина Т.А.</text:a> </text:p>
        </text:list-item>
        <text:list-item>
          <text:p text:style-name="P43"><text:a xlink:type="simple" xlink:href="../zemlya_lugovoe/0029.jpeg" office:target-frame-name="_blank" xlink:show="new">Заводских М.А.</text:a> </text:p>
        </text:list-item>
        <text:list-item>
          <text:p text:style-name="P43"><text:a xlink:type="simple" xlink:href="../zemlya_lugovoe/0030.jpeg" office:target-frame-name="_blank" xlink:show="new">Тюменцева Л.И.</text:a> </text:p>
        </text:list-item>
        <text:list-item>
          <text:p text:style-name="P43"><text:a xlink:type="simple" xlink:href="../zemlya_lugovoe/0031.jpeg" office:target-frame-name="_blank" xlink:show="new">Жмурова Г.М.</text:a> </text:p>
        </text:list-item>
        <text:list-item>
          <text:p text:style-name="P43"><text:a xlink:type="simple" xlink:href="../zemlya_lugovoe/0032.jpeg" office:target-frame-name="_blank" xlink:show="new">Инешина И.Ю.</text:a> </text:p>
        </text:list-item>
        <text:list-item>
          <text:p text:style-name="P43"><text:a xlink:type="simple" xlink:href="../zemlya_lugovoe/0033.jpeg" office:target-frame-name="_blank" xlink:show="new">Механошин М.Ю.</text:a> </text:p>
        </text:list-item>
        <text:list-item>
          <text:p text:style-name="P43"><text:a xlink:type="simple" xlink:href="../zemlya_lugovoe/0034.jpeg" office:target-frame-name="_blank" xlink:show="new">Курская Е.Ф.</text:a> </text:p>
        </text:list-item>
        <text:list-item>
          <text:p text:style-name="P43"><text:a xlink:type="simple" xlink:href="../zemlya_lugovoe/0035.jpeg" office:target-frame-name="_blank" xlink:show="new">Механошина О.Ю.</text:a> </text:p>
        </text:list-item>
        <text:list-item>
          <text:p text:style-name="P43"><text:a xlink:type="simple" xlink:href="../zemlya_lugovoe/0036.jpeg" office:target-frame-name="_blank" xlink:show="new">Шарабаров С.А.</text:a> </text:p>
        </text:list-item>
        <text:list-item>
          <text:p text:style-name="P43"><text:a xlink:type="simple" xlink:href="../zemlya_lugovoe/0037.jpeg" office:target-frame-name="_blank" xlink:show="new">Шарабаров К.С.</text:a> </text:p>
        </text:list-item>
        <text:list-item>
          <text:p text:style-name="P43"><text:a xlink:type="simple" xlink:href="../zemlya_lugovoe/0038.jpeg" office:target-frame-name="_blank" xlink:show="new">Шарабаров Д.С.</text:a> </text:p>
        </text:list-item>
        <text:list-item>
          <text:p text:style-name="P43"><text:a xlink:type="simple" xlink:href="../zemlya_lugovoe/0039.jpeg" office:target-frame-name="_blank" xlink:show="new">Шарабаров А.С.</text:a> </text:p>
        </text:list-item>
        <text:list-item>
          <text:p text:style-name="P43"><text:a xlink:type="simple" xlink:href="../zemlya_lugovoe/0040.jpeg" office:target-frame-name="_blank" xlink:show="new">Ехлакова Е.В.</text:a> </text:p>
        </text:list-item>
        <text:list-item>
          <text:p text:style-name="P43"><text:a xlink:type="simple" xlink:href="../zemlya_lugovoe/0041.jpeg" office:target-frame-name="_blank" xlink:show="new">Шаманский С.В.</text:a> </text:p>
        </text:list-item>
        <text:list-item>
          <text:p text:style-name="P43"><text:a xlink:type="simple" xlink:href="../zemlya_lugovoe/0042.jpeg" office:target-frame-name="_blank" xlink:show="new">Антипова О.А.</text:a> </text:p>
        </text:list-item>
        <text:list-item>
          <text:p text:style-name="P43"><text:a xlink:type="simple" xlink:href="../zemlya_lugovoe/0043.jpeg" office:target-frame-name="_blank" xlink:show="new">Иванова З.Н.</text:a> </text:p>
        </text:list-item>
        <text:list-item>
          <text:p text:style-name="P43"><text:a xlink:type="simple" xlink:href="../zemlya_lugovoe/0044.jpeg" office:target-frame-name="_blank" xlink:show="new">Подымахина Т.И.</text:a> </text:p>
        </text:list-item>
        <text:list-item>
          <text:p text:style-name="P43"><text:a xlink:type="simple" xlink:href="../zemlya_lugovoe/0045.jpeg" office:target-frame-name="_blank" xlink:show="new">Усольцева И.В.</text:a> </text:p>
        </text:list-item>
        <text:list-item>
          <text:p text:style-name="P43"><text:a xlink:type="simple" xlink:href="../zemlya_lugovoe/0046.jpeg" office:target-frame-name="_blank" xlink:show="new">Голяковская Е.Ю.</text:a> </text:p>
        </text:list-item>
        <text:list-item>
          <text:p text:style-name="P43"><text:a xlink:type="simple" xlink:href="../zemlya_lugovoe/0047.jpeg" office:target-frame-name="_blank" xlink:show="new">Костров В.Н.</text:a> </text:p>
        </text:list-item>
        <text:list-item>
          <text:p text:style-name="P43"><text:soft-page-break/><text:a xlink:type="simple" xlink:href="../zemlya_lugovoe/0048.jpeg" office:target-frame-name="_blank" xlink:show="new">Редченко А.И.</text:a> </text:p>
        </text:list-item>
        <text:list-item>
          <text:p text:style-name="P43"><text:a xlink:type="simple" xlink:href="../zemlya_lugovoe/0049.jpeg" office:target-frame-name="_blank" xlink:show="new">Мурашова М.Н.</text:a> </text:p>
        </text:list-item>
        <text:list-item>
          <text:p text:style-name="P43"><text:a xlink:type="simple" xlink:href="../zemlya_lugovoe/0050.jpeg" office:target-frame-name="_blank" xlink:show="new">Никитина Г.В.</text:a> </text:p>
        </text:list-item>
        <text:list-item>
          <text:p text:style-name="P43"><text:a xlink:type="simple" xlink:href="../zemlya_lugovoe/0051.jpeg" office:target-frame-name="_blank" xlink:show="new">Анучина Н.Л.</text:a> </text:p>
        </text:list-item>
        <text:list-item>
          <text:p text:style-name="P43"><text:a xlink:type="simple" xlink:href="../zemlya_lugovoe/0052.jpeg" office:target-frame-name="_blank" xlink:show="new">Савина О.П.</text:a> </text:p>
        </text:list-item>
        <text:list-item>
          <text:p text:style-name="P43"><text:a xlink:type="simple" xlink:href="../zemlya_lugovoe/0053.jpeg" office:target-frame-name="_blank" xlink:show="new">Пискалова Н.М.</text:a> </text:p>
        </text:list-item>
        <text:list-item>
          <text:p text:style-name="P43"><text:a xlink:type="simple" xlink:href="../zemlya_lugovoe/0054.jpeg" office:target-frame-name="_blank" xlink:show="new">Виноградова В.Т.</text:a> </text:p>
        </text:list-item>
        <text:list-item>
          <text:p text:style-name="P43"><text:a xlink:type="simple" xlink:href="../zemlya_lugovoe/0055.jpeg" office:target-frame-name="_blank" xlink:show="new">Шарова Л.В.</text:a> </text:p>
        </text:list-item>
        <text:list-item>
          <text:p text:style-name="P43"><text:a xlink:type="simple" xlink:href="../zemlya_lugovoe/0056.jpeg" office:target-frame-name="_blank" xlink:show="new">Казеев В.М.</text:a> </text:p>
        </text:list-item>
        <text:list-item>
          <text:p text:style-name="P43"><text:a xlink:type="simple" xlink:href="../zemlya_lugovoe/0057.jpeg" office:target-frame-name="_blank" xlink:show="new">Гашимова Л.Б.</text:a> </text:p>
        </text:list-item>
        <text:list-item>
          <text:p text:style-name="P43"><text:a xlink:type="simple" xlink:href="../zemlya_lugovoe/0058.jpeg" office:target-frame-name="_blank" xlink:show="new">Федюхина Л.В.</text:a> </text:p>
        </text:list-item>
        <text:list-item>
          <text:p text:style-name="P43"><text:a xlink:type="simple" xlink:href="../zemlya_lugovoe/0059.jpeg" office:target-frame-name="_blank" xlink:show="new">Шишкина Л.И.</text:a> </text:p>
        </text:list-item>
        <text:list-item>
          <text:p text:style-name="P43"><text:a xlink:type="simple" xlink:href="../zemlya_lugovoe/0060.jpeg" office:target-frame-name="_blank" xlink:show="new">Руденко Т.А.</text:a> </text:p>
        </text:list-item>
        <text:list-item>
          <text:p text:style-name="P43"><text:a xlink:type="simple" xlink:href="../zemlya_lugovoe/0061.jpeg" office:target-frame-name="_blank" xlink:show="new">Зимина Л.Г.</text:a> </text:p>
        </text:list-item>
        <text:list-item>
          <text:p text:style-name="P43"><text:a xlink:type="simple" xlink:href="../zemlya_lugovoe/0062.jpeg" office:target-frame-name="_blank" xlink:show="new">Клюкина Л.А.</text:a> </text:p>
        </text:list-item>
        <text:list-item>
          <text:p text:style-name="P43"><text:a xlink:type="simple" xlink:href="../zemlya_lugovoe/0063.jpeg" office:target-frame-name="_blank" xlink:show="new">Бобровская Л.А.</text:a> </text:p>
        </text:list-item>
        <text:list-item>
          <text:p text:style-name="P43"><text:a xlink:type="simple" xlink:href="../zemlya_lugovoe/0064.jpeg" office:target-frame-name="_blank" xlink:show="new">Чугаинов А.А.</text:a> </text:p>
        </text:list-item>
        <text:list-item>
          <text:p text:style-name="P43"><text:a xlink:type="simple" xlink:href="../zemlya_lugovoe/0065.jpeg" office:target-frame-name="_blank" xlink:show="new">Преин И.В.</text:a> </text:p>
        </text:list-item>
        <text:list-item>
          <text:p text:style-name="P43"><text:a xlink:type="simple" xlink:href="../zemlya_lugovoe/0066.jpeg" office:target-frame-name="_blank" xlink:show="new">Зарубин В.В.</text:a> </text:p>
        </text:list-item>
        <text:list-item>
          <text:p text:style-name="P43"><text:a xlink:type="simple" xlink:href="../zemlya_lugovoe/0067.jpeg" office:target-frame-name="_blank" xlink:show="new">Шишкина О.А.</text:a> </text:p>
        </text:list-item>
        <text:list-item>
          <text:p text:style-name="P43"><text:a xlink:type="simple" xlink:href="../zemlya_lugovoe/0068.jpeg" office:target-frame-name="_blank" xlink:show="new">Чугаинова К.П.</text:a> </text:p>
        </text:list-item>
        <text:list-item>
          <text:p text:style-name="P43"><text:a xlink:type="simple" xlink:href="../zemlya_lugovoe/0069.jpeg" office:target-frame-name="_blank" xlink:show="new">Семёнова Е.А.</text:a> </text:p>
        </text:list-item>
        <text:list-item>
          <text:p text:style-name="P43"><text:a xlink:type="simple" xlink:href="../zemlya_lugovoe/0070.jpeg" office:target-frame-name="_blank" xlink:show="new">Климов С.С.</text:a> </text:p>
        </text:list-item>
        <text:list-item>
          <text:p text:style-name="P43"><text:a xlink:type="simple" xlink:href="../zemlya_lugovoe/0071.jpeg" office:target-frame-name="_blank" xlink:show="new">Климова В.И.</text:a> </text:p>
        </text:list-item>
        <text:list-item>
          <text:p text:style-name="P43"><text:a xlink:type="simple" xlink:href="../zemlya_lugovoe/0072.jpeg" office:target-frame-name="_blank" xlink:show="new">Стрельцова С.С.</text:a> </text:p>
        </text:list-item>
        <text:list-item>
          <text:p text:style-name="P43"><text:a xlink:type="simple" xlink:href="../zemlya_lugovoe/0073.jpeg" office:target-frame-name="_blank" xlink:show="new">Топорков О.Г.</text:a> </text:p>
        </text:list-item>
        <text:list-item>
          <text:p text:style-name="P43"><text:a xlink:type="simple" xlink:href="../zemlya_lugovoe/0074.jpeg" office:target-frame-name="_blank" xlink:show="new">Черепанова В.З.</text:a> </text:p>
        </text:list-item>
        <text:list-item>
          <text:p text:style-name="P43"><text:a xlink:type="simple" xlink:href="../zemlya_lugovoe/0075.jpeg" office:target-frame-name="_blank" xlink:show="new">Жидких А.Н.</text:a> </text:p>
        </text:list-item>
        <text:list-item>
          <text:p text:style-name="P43"><text:a xlink:type="simple" xlink:href="../zemlya_lugovoe/0076.jpeg" office:target-frame-name="_blank" xlink:show="new">Хайми А.В.</text:a> </text:p>
        </text:list-item>
        <text:list-item>
          <text:p text:style-name="P43"><text:a xlink:type="simple" xlink:href="../zemlya_lugovoe/0077.jpeg" office:target-frame-name="_blank" xlink:show="new">Калинин А.С.</text:a> </text:p>
        </text:list-item>
        <text:list-item>
          <text:p text:style-name="P43"><text:a xlink:type="simple" xlink:href="../zemlya_lugovoe/0078.jpeg" office:target-frame-name="_blank" xlink:show="new">Федюхин В.А.</text:a> </text:p>
        </text:list-item>
        <text:list-item>
          <text:p text:style-name="P43"><text:a xlink:type="simple" xlink:href="../zemlya_lugovoe/0079.jpeg" office:target-frame-name="_blank" xlink:show="new">Ехлаков С.А.</text:a> </text:p>
        </text:list-item>
        <text:list-item>
          <text:p text:style-name="P43"><text:a xlink:type="simple" xlink:href="../zemlya_lugovoe/0080.jpeg" office:target-frame-name="_blank" xlink:show="new">Мендрюкова Э.А.</text:a> </text:p>
        </text:list-item>
        <text:list-item>
          <text:p text:style-name="P43"><text:a xlink:type="simple" xlink:href="../zemlya_lugovoe/0081.jpeg" office:target-frame-name="_blank" xlink:show="new">Мендрюкова В.М.</text:a> </text:p>
        </text:list-item>
        <text:list-item>
          <text:p text:style-name="P43"><text:a xlink:type="simple" xlink:href="../zemlya_lugovoe/0082.jpeg" office:target-frame-name="_blank" xlink:show="new">Стрельцова Т.М.</text:a> </text:p>
        </text:list-item>
        <text:list-item>
          <text:p text:style-name="P43"><text:a xlink:type="simple" xlink:href="../zemlya_lugovoe/0083.jpeg" office:target-frame-name="_blank" xlink:show="new">Зарубина Е.Г.</text:a> </text:p>
        </text:list-item>
        <text:list-item>
          <text:p text:style-name="P43"><text:a xlink:type="simple" xlink:href="../zemlya_lugovoe/0084.jpeg" office:target-frame-name="_blank" xlink:show="new">Анкудинова Н.И.</text:a> </text:p>
        </text:list-item>
        <text:list-item>
          <text:p text:style-name="P43"><text:a xlink:type="simple" xlink:href="../zemlya_lugovoe/0085.jpeg" office:target-frame-name="_blank" xlink:show="new">Михайлова Е.Н.</text:a> </text:p>
        </text:list-item>
        <text:list-item>
          <text:p text:style-name="P43"><text:a xlink:type="simple" xlink:href="../zemlya_lugovoe/0086.jpeg" office:target-frame-name="_blank" xlink:show="new">Соколова Е.В.</text:a> </text:p>
        </text:list-item>
        <text:list-item>
          <text:p text:style-name="P43"><text:a xlink:type="simple" xlink:href="../zemlya_lugovoe/0087.jpeg" office:target-frame-name="_blank" xlink:show="new">Ужегов В.Н.</text:a> </text:p>
        </text:list-item>
        <text:list-item>
          <text:p text:style-name="P43"><text:a xlink:type="simple" xlink:href="../zemlya_lugovoe/0088.jpeg" office:target-frame-name="_blank" xlink:show="new">Ужегов А.В.</text:a> </text:p>
        </text:list-item>
        <text:list-item>
          <text:p text:style-name="P43"><text:a xlink:type="simple" xlink:href="../zemlya_lugovoe/0089.jpeg" office:target-frame-name="_blank" xlink:show="new">Терпугова А.В.</text:a> </text:p>
        </text:list-item>
        <text:list-item>
          <text:p text:style-name="P43"><text:a xlink:type="simple" xlink:href="../zemlya_lugovoe/0090.jpeg" office:target-frame-name="_blank" xlink:show="new">Крапивкина З.А.</text:a> </text:p>
        </text:list-item>
        <text:list-item>
          <text:p text:style-name="P43"><text:a xlink:type="simple" xlink:href="../zemlya_lugovoe/0091.jpeg" office:target-frame-name="_blank" xlink:show="new">Зенкина А.В.</text:a> </text:p>
        </text:list-item>
        <text:list-item>
          <text:p text:style-name="P43"><text:a xlink:type="simple" xlink:href="../zemlya_lugovoe/0092.jpeg" office:target-frame-name="_blank" xlink:show="new">Ужегов В.В.</text:a> </text:p>
        </text:list-item>
        <text:list-item>
          <text:p text:style-name="P43"><text:a xlink:type="simple" xlink:href="../zemlya_lugovoe/0093.jpeg" office:target-frame-name="_blank" xlink:show="new">Королёвой Л.В.</text:a> </text:p>
        </text:list-item>
        <text:list-item>
          <text:p text:style-name="P43"><text:a xlink:type="simple" xlink:href="../zemlya_lugovoe/0094.jpeg" office:target-frame-name="_blank" xlink:show="new">Усольцевой Н.А.</text:a> </text:p>
        </text:list-item>
        <text:list-item>
          <text:p text:style-name="P43"><text:a xlink:type="simple" xlink:href="../zemlya_lugovoe/0095.jpeg" office:target-frame-name="_blank" xlink:show="new">Анучина О.И.</text:a> </text:p>
        </text:list-item>
        <text:list-item>
          <text:p text:style-name="P43"><text:a xlink:type="simple" xlink:href="../zemlya_lugovoe/0096.jpeg" office:target-frame-name="_blank" xlink:show="new">Белова Е.М.</text:a> </text:p>
        </text:list-item>
        <text:list-item>
          <text:p text:style-name="P43"><text:soft-page-break/><text:a xlink:type="simple" xlink:href="../zemlya_lugovoe/0097.jpeg" office:target-frame-name="_blank" xlink:show="new">Заярный В.Г.</text:a> </text:p>
        </text:list-item>
        <text:list-item>
          <text:p text:style-name="P43"><text:a xlink:type="simple" xlink:href="../zemlya_lugovoe/0098.jpeg" office:target-frame-name="_blank" xlink:show="new">Анучин В.И.</text:a> </text:p>
        </text:list-item>
        <text:list-item>
          <text:p text:style-name="P43"><text:a xlink:type="simple" xlink:href="../zemlya_lugovoe/0099.jpeg" office:target-frame-name="_blank" xlink:show="new">Кузьменко В.Е.</text:a> </text:p>
        </text:list-item>
        <text:list-item>
          <text:p text:style-name="P43"><text:a xlink:type="simple" xlink:href="../zemlya_lugovoe/0100.jpeg" office:target-frame-name="_blank" xlink:show="new">Марченко М.И.</text:a> </text:p>
        </text:list-item>
        <text:list-item>
          <text:p text:style-name="P43"><text:a xlink:type="simple" xlink:href="../zemlya_lugovoe/0101.jpeg" office:target-frame-name="_blank" xlink:show="new">Котельникова О.И.</text:a> </text:p>
        </text:list-item>
        <text:list-item>
          <text:p text:style-name="P43"><text:a xlink:type="simple" xlink:href="../zemlya_lugovoe/0102.jpeg" office:target-frame-name="_blank" xlink:show="new">Ануфриева Н.Ф.</text:a> </text:p>
        </text:list-item>
        <text:list-item>
          <text:p text:style-name="P43"><text:a xlink:type="simple" xlink:href="../zemlya_lugovoe/0103.jpeg" office:target-frame-name="_blank" xlink:show="new">Филипповой М.С.</text:a> </text:p>
        </text:list-item>
        <text:list-item>
          <text:p text:style-name="P43"><text:a xlink:type="simple" xlink:href="../zemlya_lugovoe/0104.jpeg" office:target-frame-name="_blank" xlink:show="new">Бубнова М.А.</text:a> </text:p>
        </text:list-item>
        <text:list-item>
          <text:p text:style-name="P43"><text:a xlink:type="simple" xlink:href="../zemlya_lugovoe/0105.jpeg" office:target-frame-name="_blank" xlink:show="new">Коструб Н.М.</text:a> </text:p>
        </text:list-item>
        <text:list-item>
          <text:p text:style-name="P43"><text:a xlink:type="simple" xlink:href="../zemlya_lugovoe/0106.jpeg" office:target-frame-name="_blank" xlink:show="new">Малыхова Н.А.</text:a> </text:p>
        </text:list-item>
        <text:list-item>
          <text:p text:style-name="P43"><text:a xlink:type="simple" xlink:href="../zemlya_lugovoe/0107.jpeg" office:target-frame-name="_blank" xlink:show="new">Жихарева А.И.</text:a> </text:p>
        </text:list-item>
        <text:list-item>
          <text:p text:style-name="P43"><text:a xlink:type="simple" xlink:href="../zemlya_lugovoe/0108.jpeg" office:target-frame-name="_blank" xlink:show="new">Сизых Н.А.</text:a> </text:p>
        </text:list-item>
        <text:list-item>
          <text:p text:style-name="P43"><text:a xlink:type="simple" xlink:href="../zemlya_lugovoe/0109.jpeg" office:target-frame-name="_blank" xlink:show="new">Романова К.П.</text:a> </text:p>
        </text:list-item>
        <text:list-item>
          <text:p text:style-name="P43"><text:a xlink:type="simple" xlink:href="../zemlya_lugovoe/0110.jpeg" office:target-frame-name="_blank" xlink:show="new">Минаков Ю.С.</text:a> </text:p>
        </text:list-item>
        <text:list-item>
          <text:p text:style-name="P43"><text:a xlink:type="simple" xlink:href="../zemlya_lugovoe/0111.jpeg" office:target-frame-name="_blank" xlink:show="new">Морозова В.В.</text:a> </text:p>
        </text:list-item>
        <text:list-item>
          <text:p text:style-name="P43"><text:a xlink:type="simple" xlink:href="../zemlya_lugovoe/0112.jpeg" office:target-frame-name="_blank" xlink:show="new">Духанов В.В.</text:a> </text:p>
        </text:list-item>
        <text:list-item>
          <text:p text:style-name="P43"><text:a xlink:type="simple" xlink:href="../zemlya_lugovoe/0113.jpeg" office:target-frame-name="_blank" xlink:show="new">Анкудинова Ю.С.</text:a> </text:p>
        </text:list-item>
        <text:list-item>
          <text:p text:style-name="P43"><text:a xlink:type="simple" xlink:href="../zemlya_lugovoe/0114.jpeg" office:target-frame-name="_blank" xlink:show="new">Зарубин А.В.</text:a> </text:p>
        </text:list-item>
        <text:list-item>
          <text:p text:style-name="P43"><text:a xlink:type="simple" xlink:href="../zemlya_lugovoe/0115.jpeg" office:target-frame-name="_blank" xlink:show="new">Заярный А.В.</text:a> </text:p>
        </text:list-item>
        <text:list-item>
          <text:p text:style-name="P43"><text:a xlink:type="simple" xlink:href="../zemlya_lugovoe/0116.jpeg" office:target-frame-name="_blank" xlink:show="new">Колесникова О.В.</text:a> </text:p>
        </text:list-item>
        <text:list-item>
          <text:p text:style-name="P43"><text:a xlink:type="simple" xlink:href="../zemlya_lugovoe/0117.jpeg" office:target-frame-name="_blank" xlink:show="new">Анучина Т.Н.</text:a> </text:p>
        </text:list-item>
        <text:list-item>
          <text:p text:style-name="P43"><text:a xlink:type="simple" xlink:href="../zemlya_lugovoe/0118.jpeg" office:target-frame-name="_blank" xlink:show="new">Хлопова З.Д.</text:a> </text:p>
        </text:list-item>
        <text:list-item>
          <text:p text:style-name="P43"><text:a xlink:type="simple" xlink:href="../zemlya_lugovoe/0119.jpeg" office:target-frame-name="_blank" xlink:show="new">Новосёлова З.М.</text:a> </text:p>
        </text:list-item>
        <text:list-item>
          <text:p text:style-name="P43"><text:a xlink:type="simple" xlink:href="../zemlya_lugovoe/0120.jpeg" office:target-frame-name="_blank" xlink:show="new">Ехлакова П.Т.</text:a> </text:p>
        </text:list-item>
        <text:list-item>
          <text:p text:style-name="P43"><text:a xlink:type="simple" xlink:href="../zemlya_lugovoe/0121.jpeg" office:target-frame-name="_blank" xlink:show="new">Рудковская В.Я.</text:a> </text:p>
        </text:list-item>
        <text:list-item>
          <text:p text:style-name="P43"><text:a xlink:type="simple" xlink:href="../zemlya_lugovoe/0122.jpeg" office:target-frame-name="_blank" xlink:show="new">Зенкина А.В.</text:a> </text:p>
        </text:list-item>
        <text:list-item>
          <text:p text:style-name="P43"><text:a xlink:type="simple" xlink:href="../zemlya_lugovoe/0123.jpeg" office:target-frame-name="_blank" xlink:show="new">Алушкина Т.В.</text:a> </text:p>
        </text:list-item>
        <text:list-item>
          <text:p text:style-name="P43"><text:a xlink:type="simple" xlink:href="../zemlya_lugovoe/0124.jpeg" office:target-frame-name="_blank" xlink:show="new">Алушкин Г.А.</text:a> </text:p>
        </text:list-item>
        <text:list-item>
          <text:p text:style-name="P43"><text:a xlink:type="simple" xlink:href="../zemlya_lugovoe/0125.jpeg" office:target-frame-name="_blank" xlink:show="new">Анкудинова А.А.</text:a> </text:p>
        </text:list-item>
        <text:list-item>
          <text:p text:style-name="P43"><text:a xlink:type="simple" xlink:href="../zemlya_lugovoe/0126.jpeg" office:target-frame-name="_blank" xlink:show="new">Криволуцкая Г.И.</text:a> </text:p>
        </text:list-item>
        <text:list-item>
          <text:p text:style-name="P43"><text:a xlink:type="simple" xlink:href="../zemlya_lugovoe/0127.jpeg" office:target-frame-name="_blank" xlink:show="new">Криволуцкая В.П.</text:a> </text:p>
        </text:list-item>
        <text:list-item>
          <text:p text:style-name="P43"><text:a xlink:type="simple" xlink:href="../zemlya_lugovoe/0128.jpeg" office:target-frame-name="_blank" xlink:show="new">Сырина Е.В.</text:a> </text:p>
        </text:list-item>
        <text:list-item>
          <text:p text:style-name="P43"><text:a xlink:type="simple" xlink:href="../zemlya_lugovoe/0129.jpeg" office:target-frame-name="_blank" xlink:show="new">Зарубина А.П.</text:a> </text:p>
        </text:list-item>
        <text:list-item>
          <text:p text:style-name="P43"><text:a xlink:type="simple" xlink:href="../zemlya_lugovoe/0130.jpeg" office:target-frame-name="_blank" xlink:show="new">Зарубин А.Р.</text:a> </text:p>
        </text:list-item>
        <text:list-item>
          <text:p text:style-name="P43"><text:a xlink:type="simple" xlink:href="../zemlya_lugovoe/0131.jpeg" office:target-frame-name="_blank" xlink:show="new">Кудрявцева Н.М.</text:a> </text:p>
        </text:list-item>
        <text:list-item>
          <text:p text:style-name="P43"><text:a xlink:type="simple" xlink:href="../zemlya_lugovoe/0132.jpeg" office:target-frame-name="_blank" xlink:show="new">Анкудинов В.В.</text:a> </text:p>
        </text:list-item>
        <text:list-item>
          <text:p text:style-name="P43"><text:a xlink:type="simple" xlink:href="../zemlya_lugovoe/0133.jpeg" office:target-frame-name="_blank" xlink:show="new">Жмурова Е.Ф.</text:a> </text:p>
        </text:list-item>
        <text:list-item>
          <text:p text:style-name="P43"><text:a xlink:type="simple" xlink:href="../zemlya_lugovoe/0134.jpeg" office:target-frame-name="_blank" xlink:show="new">Жмуров Н.Н.</text:a> </text:p>
        </text:list-item>
        <text:list-item>
          <text:p text:style-name="P43"><text:a xlink:type="simple" xlink:href="../zemlya_lugovoe/0135.jpeg" office:target-frame-name="_blank" xlink:show="new">Карнаухова Л.Ю.</text:a> </text:p>
        </text:list-item>
        <text:list-item>
          <text:p text:style-name="P43"><text:a xlink:type="simple" xlink:href="../zemlya_lugovoe/0136.jpeg" office:target-frame-name="_blank" xlink:show="new">Яковлева Н.В.</text:a> </text:p>
        </text:list-item>
        <text:list-item>
          <text:p text:style-name="P43"><text:a xlink:type="simple" xlink:href="../zemlya_lugovoe/0137.jpeg" office:target-frame-name="_blank" xlink:show="new">Жмурова А.В.</text:a> </text:p>
        </text:list-item>
        <text:list-item>
          <text:p text:style-name="P43"><text:a xlink:type="simple" xlink:href="../zemlya_lugovoe/0138.jpeg" office:target-frame-name="_blank" xlink:show="new">Голяковская Л.П.</text:a> </text:p>
        </text:list-item>
        <text:list-item>
          <text:p text:style-name="P43"><text:a xlink:type="simple" xlink:href="../zemlya_lugovoe/0139.jpeg" office:target-frame-name="_blank" xlink:show="new">Карнаухов В.Г.</text:a> </text:p>
        </text:list-item>
        <text:list-item>
          <text:p text:style-name="P43"><text:a xlink:type="simple" xlink:href="../zemlya_lugovoe/0140.jpeg" office:target-frame-name="_blank" xlink:show="new">Монциленко М.А.</text:a> </text:p>
        </text:list-item>
        <text:list-item>
          <text:p text:style-name="P43"><text:a xlink:type="simple" xlink:href="../zemlya_lugovoe/0141.jpeg" office:target-frame-name="_blank" xlink:show="new">Кирюхина А.Е.</text:a> </text:p>
        </text:list-item>
        <text:list-item>
          <text:p text:style-name="P43"><text:a xlink:type="simple" xlink:href="../zemlya_lugovoe/0142.jpeg" office:target-frame-name="_blank" xlink:show="new">Кузнецова Т.И.</text:a> </text:p>
        </text:list-item>
        <text:list-item>
          <text:p text:style-name="P43"><text:a xlink:type="simple" xlink:href="../zemlya_lugovoe/0143.jpeg" office:target-frame-name="_blank" xlink:show="new">Дудина В.М.</text:a> </text:p>
        </text:list-item>
        <text:list-item>
          <text:p text:style-name="P43"><text:a xlink:type="simple" xlink:href="../zemlya_lugovoe/0144.jpeg" office:target-frame-name="_blank" xlink:show="new">Юрченко Т.Г.</text:a> </text:p>
        </text:list-item>
        <text:list-item>
          <text:p text:style-name="P43"><text:a xlink:type="simple" xlink:href="../zemlya_lugovoe/0145.jpeg" office:target-frame-name="_blank" xlink:show="new">Жигалова Л.Н.</text:a> </text:p>
        </text:list-item>
        <text:list-item>
          <text:p text:style-name="P43"><text:soft-page-break/><text:a xlink:type="simple" xlink:href="../zemlya_lugovoe/0146.jpeg" office:target-frame-name="_blank" xlink:show="new">Амосов О.С.</text:a> </text:p>
        </text:list-item>
        <text:list-item>
          <text:p text:style-name="P43"><text:a xlink:type="simple" xlink:href="../zemlya_lugovoe/0147.jpeg" office:target-frame-name="_blank" xlink:show="new">Амосова Е.С.</text:a> </text:p>
        </text:list-item>
        <text:list-item>
          <text:p text:style-name="P43"><text:a xlink:type="simple" xlink:href="../zemlya_lugovoe/0148.jpeg" office:target-frame-name="_blank" xlink:show="new">Амосова И.А.</text:a> </text:p>
        </text:list-item>
        <text:list-item>
          <text:p text:style-name="P43"><text:a xlink:type="simple" xlink:href="../zemlya_lugovoe/0149.jpeg" office:target-frame-name="_blank" xlink:show="new">Дорохова М.А.</text:a> </text:p>
        </text:list-item>
        <text:list-item>
          <text:p text:style-name="P43"><text:a xlink:type="simple" xlink:href="../zemlya_lugovoe/0150.jpeg" office:target-frame-name="_blank" xlink:show="new">Тетерчук Н.В.</text:a> </text:p>
        </text:list-item>
        <text:list-item>
          <text:p text:style-name="P43"><text:a xlink:type="simple" xlink:href="../zemlya_lugovoe/0151.jpeg" office:target-frame-name="_blank" xlink:show="new">Анкудинова Е.В.</text:a> </text:p>
        </text:list-item>
        <text:list-item>
          <text:p text:style-name="P57"><text:a xlink:type="simple" xlink:href="../zemlya_lugovoe/0152.jpeg" office:target-frame-name="_blank" xlink:show="new">Ермаков В.М.</text:a> </text:p>
        </text:list-item>
        <text:list-item>
          <text:p text:style-name="P58"><text:span text:style-name="T15">Жмурова А.Н.</text:span></text:p>
        </text:list-item>
      </text:list>
      <text:p text:style-name="P7"/>
      <text:h text:style-name="P20" text:outline-level="3"><text:bookmark text:name="8"/>8 Реестр заявлений жителей Кеульского муниципального образования по проблеме:<text:line-break/>«Приобретение гаража в ж/к "Луговое"»</text:h>
      <text:list xml:id="list835847810" text:style-name="L8">
        <text:list-item>
          <text:p text:style-name="P44"><text:a xlink:type="simple" xlink:href="../garah/0001.jpeg" office:target-frame-name="_blank" xlink:show="new">Преин И.В.</text:a> </text:p>
        </text:list-item>
        <text:list-item>
          <text:p text:style-name="P44"><text:a xlink:type="simple" xlink:href="../garah/0002.jpeg" office:target-frame-name="_blank" xlink:show="new">Зимина Л.И.</text:a> </text:p>
        </text:list-item>
        <text:list-item>
          <text:p text:style-name="P44"><text:a xlink:type="simple" xlink:href="../garah/0003.jpeg" office:target-frame-name="_blank" xlink:show="new">Дорохова М.А.</text:a> </text:p>
        </text:list-item>
        <text:list-item>
          <text:p text:style-name="P44"><text:a xlink:type="simple" xlink:href="../garah/0004.jpeg" office:target-frame-name="_blank" xlink:show="new">Малыхова Н.А.</text:a> </text:p>
        </text:list-item>
        <text:list-item>
          <text:p text:style-name="P44"><text:a xlink:type="simple" xlink:href="../garah/0005.jpeg" office:target-frame-name="_blank" xlink:show="new">Соколова Н.И.</text:a> </text:p>
        </text:list-item>
        <text:list-item>
          <text:p text:style-name="P44"><text:a xlink:type="simple" xlink:href="../garah/0006.jpeg" office:target-frame-name="_blank" xlink:show="new">Зенкина А.В.</text:a> </text:p>
        </text:list-item>
        <text:list-item>
          <text:p text:style-name="P44"><text:a xlink:type="simple" xlink:href="../garah/0007.jpeg" office:target-frame-name="_blank" xlink:show="new">Дудина В.М.</text:a> </text:p>
        </text:list-item>
        <text:list-item>
          <text:p text:style-name="P44"><text:a xlink:type="simple" xlink:href="../garah/0008.jpeg" office:target-frame-name="_blank" xlink:show="new">Духанов В.В.</text:a> </text:p>
        </text:list-item>
        <text:list-item>
          <text:p text:style-name="P44"><text:a xlink:type="simple" xlink:href="../garah/0009.jpeg" office:target-frame-name="_blank" xlink:show="new">Механошина О.Н.</text:a> </text:p>
        </text:list-item>
        <text:list-item>
          <text:p text:style-name="P44"><text:a xlink:type="simple" xlink:href="../garah/0010.jpeg" office:target-frame-name="_blank" xlink:show="new">Механошин М.Ю.</text:a> </text:p>
        </text:list-item>
        <text:list-item>
          <text:p text:style-name="P44"><text:a xlink:type="simple" xlink:href="../garah/0011.jpeg" office:target-frame-name="_blank" xlink:show="new">Бобровская Л.А.</text:a> </text:p>
        </text:list-item>
        <text:list-item>
          <text:p text:style-name="P44"><text:a xlink:type="simple" xlink:href="../garah/0012.jpeg" office:target-frame-name="_blank" xlink:show="new">Кокорина А.Г.</text:a> </text:p>
        </text:list-item>
        <text:list-item>
          <text:p text:style-name="P44"><text:a xlink:type="simple" xlink:href="../garah/0013.jpeg" office:target-frame-name="_blank" xlink:show="new">Затопляева И.А.</text:a> </text:p>
        </text:list-item>
        <text:list-item>
          <text:p text:style-name="P44"><text:a xlink:type="simple" xlink:href="../garah/0014.jpeg" office:target-frame-name="_blank" xlink:show="new">Анучин В.Н.</text:a> </text:p>
        </text:list-item>
        <text:list-item>
          <text:p text:style-name="P44"><text:a xlink:type="simple" xlink:href="../garah/0015.jpeg" office:target-frame-name="_blank" xlink:show="new">Криволуцкая Т.Н.</text:a> </text:p>
        </text:list-item>
        <text:list-item>
          <text:p text:style-name="P44"><text:a xlink:type="simple" xlink:href="../garah/0016.jpeg" office:target-frame-name="_blank" xlink:show="new">Терских А.С.</text:a> </text:p>
        </text:list-item>
        <text:list-item>
          <text:p text:style-name="P44"><text:a xlink:type="simple" xlink:href="../garah/0017.jpeg" office:target-frame-name="_blank" xlink:show="new">Костров В.Н.</text:a> </text:p>
        </text:list-item>
        <text:list-item>
          <text:p text:style-name="P44"><text:a xlink:type="simple" xlink:href="../garah/0018.jpeg" office:target-frame-name="_blank" xlink:show="new">Ехлакова П.Т.</text:a> </text:p>
        </text:list-item>
        <text:list-item>
          <text:p text:style-name="P44"><text:a xlink:type="simple" xlink:href="../garah/0019.jpeg" office:target-frame-name="_blank" xlink:show="new">Мурашова М.Н.</text:a> </text:p>
        </text:list-item>
        <text:list-item>
          <text:p text:style-name="P44"><text:a xlink:type="simple" xlink:href="../garah/0020.jpeg" office:target-frame-name="_blank" xlink:show="new">Шишкина Н.И.</text:a> </text:p>
        </text:list-item>
        <text:list-item>
          <text:p text:style-name="P44"><text:a xlink:type="simple" xlink:href="../garah/0021.jpeg" office:target-frame-name="_blank" xlink:show="new">Руденко Т.А.</text:a> </text:p>
        </text:list-item>
        <text:list-item>
          <text:p text:style-name="P44"><text:a xlink:type="simple" xlink:href="../garah/0022.jpeg" office:target-frame-name="_blank" xlink:show="new">Бельчикова А.Я.</text:a> </text:p>
        </text:list-item>
        <text:list-item>
          <text:p text:style-name="P44"><text:a xlink:type="simple" xlink:href="../garah/0023.jpeg" office:target-frame-name="_blank" xlink:show="new">Ручковская В.Я.</text:a> </text:p>
        </text:list-item>
        <text:list-item>
          <text:p text:style-name="P44"><text:a xlink:type="simple" xlink:href="../garah/0024.jpeg" office:target-frame-name="_blank" xlink:show="new">Бельчикова М.Я.</text:a> </text:p>
        </text:list-item>
        <text:list-item>
          <text:p text:style-name="P44"><text:a xlink:type="simple" xlink:href="../garah/0025.jpeg" office:target-frame-name="_blank" xlink:show="new">Клюкина Н.А.</text:a> </text:p>
        </text:list-item>
        <text:list-item>
          <text:p text:style-name="P44"><text:a xlink:type="simple" xlink:href="../garah/0026.jpeg" office:target-frame-name="_blank" xlink:show="new">Бельчикова А.В.</text:a> </text:p>
        </text:list-item>
        <text:list-item>
          <text:p text:style-name="P44"><text:a xlink:type="simple" xlink:href="../garah/0027.jpeg" office:target-frame-name="_blank" xlink:show="new">Измоденова Е.В.</text:a> </text:p>
        </text:list-item>
        <text:list-item>
          <text:p text:style-name="P44"><text:a xlink:type="simple" xlink:href="../garah/0028.jpeg" office:target-frame-name="_blank" xlink:show="new">Полтарак Т.Г.</text:a> </text:p>
        </text:list-item>
        <text:list-item>
          <text:p text:style-name="P44"><text:a xlink:type="simple" xlink:href="../garah/0029.jpeg" office:target-frame-name="_blank" xlink:show="new">Бобыльская Т.И.</text:a> </text:p>
        </text:list-item>
        <text:list-item>
          <text:p text:style-name="P44"><text:a xlink:type="simple" xlink:href="../garah/0030.jpeg" office:target-frame-name="_blank" xlink:show="new">Инешина И.Ю.</text:a> </text:p>
        </text:list-item>
        <text:list-item>
          <text:p text:style-name="P44"><text:a xlink:type="simple" xlink:href="../garah/0031.jpeg" office:target-frame-name="_blank" xlink:show="new">Ужегов В.В.</text:a> </text:p>
        </text:list-item>
        <text:list-item>
          <text:p text:style-name="P44"><text:a xlink:type="simple" xlink:href="../garah/0032.jpeg" office:target-frame-name="_blank" xlink:show="new">Романова Б.А.</text:a> </text:p>
        </text:list-item>
        <text:list-item>
          <text:p text:style-name="P44"><text:a xlink:type="simple" xlink:href="../garah/0033.jpeg" office:target-frame-name="_blank" xlink:show="new">Королёва Л.В.</text:a> </text:p>
        </text:list-item>
        <text:list-item>
          <text:p text:style-name="P44"><text:a xlink:type="simple" xlink:href="../garah/0034.jpeg" office:target-frame-name="_blank" xlink:show="new">Редченко А.И.</text:a> </text:p>
        </text:list-item>
        <text:list-item>
          <text:p text:style-name="P44"><text:a xlink:type="simple" xlink:href="../garah/0035.jpeg" office:target-frame-name="_blank" xlink:show="new">Кузнецова Т.И.</text:a> </text:p>
        </text:list-item>
        <text:list-item>
          <text:p text:style-name="P44"><text:a xlink:type="simple" xlink:href="../garah/0036.jpeg" office:target-frame-name="_blank" xlink:show="new">Курская Е.Ф.</text:a> </text:p>
        </text:list-item>
        <text:list-item>
          <text:p text:style-name="P44"><text:a xlink:type="simple" xlink:href="../garah/0037.jpeg" office:target-frame-name="_blank" xlink:show="new">Голяковская Е.Ю.</text:a> </text:p>
        </text:list-item>
        <text:list-item>
          <text:p text:style-name="P44"><text:a xlink:type="simple" xlink:href="../garah/0038.jpeg" office:target-frame-name="_blank" xlink:show="new">Данилов М.Ф.</text:a> </text:p>
        </text:list-item>
        <text:list-item>
          <text:p text:style-name="P44"><text:a xlink:type="simple" xlink:href="../garah/0039.jpeg" office:target-frame-name="_blank" xlink:show="new">Калинина Л.В.</text:a> </text:p>
        </text:list-item>
        <text:list-item>
          <text:p text:style-name="P44"><text:a xlink:type="simple" xlink:href="../garah/0040.jpeg" office:target-frame-name="_blank" xlink:show="new">Сабин Н.Р.</text:a> </text:p>
        </text:list-item>
        <text:list-item>
          <text:p text:style-name="P44"><text:a xlink:type="simple" xlink:href="../garah/0041.jpeg" office:target-frame-name="_blank" xlink:show="new">Кирюхина В.А.</text:a> </text:p>
        </text:list-item>
        <text:list-item>
          <text:p text:style-name="P44"><text:a xlink:type="simple" xlink:href="../garah/0042.jpeg" office:target-frame-name="_blank" xlink:show="new">Анучин С.А.</text:a> </text:p>
        </text:list-item>
        <text:list-item>
          <text:p text:style-name="P44"><text:a xlink:type="simple" xlink:href="../garah/0043.jpeg" office:target-frame-name="_blank" xlink:show="new">Анучина Е.Ф., Анучин А.Г.</text:a> </text:p>
        </text:list-item>
        <text:list-item>
          <text:p text:style-name="P44"><text:a xlink:type="simple" xlink:href="../garah/0044.jpeg" office:target-frame-name="_blank" xlink:show="new">Ехлакова Е.В.</text:a> </text:p>
        </text:list-item>
        <text:list-item>
          <text:p text:style-name="P44"><text:a xlink:type="simple" xlink:href="../garah/0045.jpeg" office:target-frame-name="_blank" xlink:show="new">Усольцева И.В.</text:a> </text:p>
        </text:list-item>
        <text:list-item>
          <text:p text:style-name="P44"><text:a xlink:type="simple" xlink:href="../garah/0046.jpeg" office:target-frame-name="_blank" xlink:show="new">Алушкина Т.В.</text:a> </text:p>
        </text:list-item>
        <text:list-item>
          <text:p text:style-name="P44"><text:a xlink:type="simple" xlink:href="../garah/0047.jpeg" office:target-frame-name="_blank" xlink:show="new">Бубнова М.А.</text:a> </text:p>
        </text:list-item>
        <text:list-item>
          <text:p text:style-name="P44"><text:soft-page-break/><text:a xlink:type="simple" xlink:href="../garah/0048.jpeg" office:target-frame-name="_blank" xlink:show="new">Ермаков В.М.</text:a> </text:p>
        </text:list-item>
        <text:list-item>
          <text:p text:style-name="P44"><text:a xlink:type="simple" xlink:href="../garah/0049.jpeg" office:target-frame-name="_blank" xlink:show="new">Ехлаков С.А.</text:a> </text:p>
        </text:list-item>
        <text:list-item>
          <text:p text:style-name="P44"><text:a xlink:type="simple" xlink:href="../garah/0050.jpeg" office:target-frame-name="_blank" xlink:show="new">Шарабаров А.С.</text:a> </text:p>
        </text:list-item>
        <text:list-item>
          <text:p text:style-name="P44"><text:a xlink:type="simple" xlink:href="../garah/0051.jpeg" office:target-frame-name="_blank" xlink:show="new">Шарабаров К.С.</text:a> </text:p>
        </text:list-item>
        <text:list-item>
          <text:p text:style-name="P59"><text:a xlink:type="simple" xlink:href="../garah/0051.jpeg" office:target-frame-name="_blank" xlink:show="new">Шарабаров Д.С.</text:a> </text:p>
        </text:list-item>
        <text:list-item>
          <text:p text:style-name="P60"><text:span text:style-name="T15">Анучина Н.Л.</text:span></text:p>
        </text:list-item>
      </text:list>
      <text:p text:style-name="P7"/>
      <text:h text:style-name="P20" text:outline-level="3"><text:bookmark text:name="9"/>9 Реестр заявлений жителей Кеульского муниципального образования по проблеме:<text:line-break/>«Получение дополнительных квадратных метров собственником»</text:h>
      <text:list xml:id="list311542390" text:style-name="L9">
        <text:list-item>
          <text:p text:style-name="P45"><text:a xlink:type="simple" xlink:href="../dopolnitelnie_metri/0001.jpeg" office:target-frame-name="_blank" xlink:show="new">Зарубин В.В.</text:a> </text:p>
        </text:list-item>
        <text:list-item>
          <text:p text:style-name="P45"><text:a xlink:type="simple" xlink:href="../dopolnitelnie_metri/0002.jpeg" office:target-frame-name="_blank" xlink:show="new">Квакина Н.А.</text:a> </text:p>
        </text:list-item>
        <text:list-item>
          <text:p text:style-name="P45"><text:a xlink:type="simple" xlink:href="../dopolnitelnie_metri/0003.jpeg" office:target-frame-name="_blank" xlink:show="new">Измоденова Е.В.</text:a> </text:p>
        </text:list-item>
        <text:list-item>
          <text:p text:style-name="P45"><text:a xlink:type="simple" xlink:href="../dopolnitelnie_metri/0004.jpeg" office:target-frame-name="_blank" xlink:show="new">Криволуцкая Т.И.</text:a> </text:p>
        </text:list-item>
        <text:list-item>
          <text:p text:style-name="P45"><text:a xlink:type="simple" xlink:href="../dopolnitelnie_metri/0005.jpeg" office:target-frame-name="_blank" xlink:show="new">Кирюхин Т.А.</text:a> </text:p>
        </text:list-item>
        <text:list-item>
          <text:p text:style-name="P45"><text:a xlink:type="simple" xlink:href="../dopolnitelnie_metri/0006.jpeg" office:target-frame-name="_blank" xlink:show="new">Кузнецов С.В.</text:a> </text:p>
        </text:list-item>
        <text:list-item>
          <text:p text:style-name="P45"><text:a xlink:type="simple" xlink:href="../dopolnitelnie_metri/0007.jpeg" office:target-frame-name="_blank" xlink:show="new">Кузнецов А.В.</text:a> </text:p>
        </text:list-item>
        <text:list-item>
          <text:p text:style-name="P45"><text:a xlink:type="simple" xlink:href="../dopolnitelnie_metri/0008.jpeg" office:target-frame-name="_blank" xlink:show="new">Бельчикова А.Я.</text:a> </text:p>
        </text:list-item>
        <text:list-item>
          <text:p text:style-name="P45"><text:a xlink:type="simple" xlink:href="../dopolnitelnie_metri/0009.jpeg" office:target-frame-name="_blank" xlink:show="new">Шарабарова Н.С.</text:a> </text:p>
        </text:list-item>
        <text:list-item>
          <text:p text:style-name="P45"><text:a xlink:type="simple" xlink:href="../dopolnitelnie_metri/0010.jpeg" office:target-frame-name="_blank" xlink:show="new">Соколова Е.В.</text:a> </text:p>
        </text:list-item>
        <text:list-item>
          <text:p text:style-name="P45"><text:a xlink:type="simple" xlink:href="../dopolnitelnie_metri/0011.jpeg" office:target-frame-name="_blank" xlink:show="new">Анучина Н.Л.</text:a> </text:p>
        </text:list-item>
        <text:list-item>
          <text:p text:style-name="P45"><text:a xlink:type="simple" xlink:href="../dopolnitelnie_metri/0012.jpeg" office:target-frame-name="_blank" xlink:show="new">Крутых Н.Т.</text:a> </text:p>
        </text:list-item>
        <text:list-item>
          <text:p text:style-name="P45"><text:a xlink:type="simple" xlink:href="../dopolnitelnie_metri/0013.jpeg" office:target-frame-name="_blank" xlink:show="new">Соколова Н.И.</text:a> </text:p>
        </text:list-item>
        <text:list-item>
          <text:p text:style-name="P45"><text:a xlink:type="simple" xlink:href="../dopolnitelnie_metri/0014.jpeg" office:target-frame-name="_blank" xlink:show="new">Данилов М.Ф.</text:a> </text:p>
        </text:list-item>
        <text:list-item>
          <text:p text:style-name="P45"><text:a xlink:type="simple" xlink:href="../dopolnitelnie_metri/0015.jpeg" office:target-frame-name="_blank" xlink:show="new">Хайми А.В.</text:a> </text:p>
        </text:list-item>
        <text:list-item>
          <text:p text:style-name="P45"><text:a xlink:type="simple" xlink:href="../dopolnitelnie_metri/0016.jpeg" office:target-frame-name="_blank" xlink:show="new">Преин И.В.</text:a> </text:p>
        </text:list-item>
        <text:list-item>
          <text:p text:style-name="P45"><text:a xlink:type="simple" xlink:href="../dopolnitelnie_metri/0017.jpeg" office:target-frame-name="_blank" xlink:show="new">Жмурова А.В.</text:a> </text:p>
        </text:list-item>
        <text:list-item>
          <text:p text:style-name="P45"><text:a xlink:type="simple" xlink:href="../dopolnitelnie_metri/0018.jpeg" office:target-frame-name="_blank" xlink:show="new">Дудина В.М.</text:a> </text:p>
        </text:list-item>
        <text:list-item>
          <text:p text:style-name="P45"><text:a xlink:type="simple" xlink:href="../dopolnitelnie_metri/0019.jpeg" office:target-frame-name="_blank" xlink:show="new">Гашимова Л.Б.</text:a> </text:p>
        </text:list-item>
        <text:list-item>
          <text:p text:style-name="P45"><text:a xlink:type="simple" xlink:href="../dopolnitelnie_metri/0020.jpeg" office:target-frame-name="_blank" xlink:show="new">Кудрявцев Г.Г.</text:a> </text:p>
        </text:list-item>
        <text:list-item>
          <text:p text:style-name="P45"><text:a xlink:type="simple" xlink:href="../dopolnitelnie_metri/0021.jpeg" office:target-frame-name="_blank" xlink:show="new">Шарова Л.В.</text:a> </text:p>
        </text:list-item>
        <text:list-item>
          <text:p text:style-name="P45"><text:a xlink:type="simple" xlink:href="../dopolnitelnie_metri/0022.jpeg" office:target-frame-name="_blank" xlink:show="new">Зимина Л.И.</text:a> </text:p>
        </text:list-item>
        <text:list-item>
          <text:p text:style-name="P45"><text:a xlink:type="simple" xlink:href="../dopolnitelnie_metri/0023.jpeg" office:target-frame-name="_blank" xlink:show="new">Кудрявцев Д.Г.</text:a> </text:p>
        </text:list-item>
        <text:list-item>
          <text:p text:style-name="P45"><text:a xlink:type="simple" xlink:href="../dopolnitelnie_metri/0024.jpeg" office:target-frame-name="_blank" xlink:show="new">Данилов М.Ф.</text:a> </text:p>
        </text:list-item>
        <text:list-item>
          <text:p text:style-name="P45"><text:a xlink:type="simple" xlink:href="../dopolnitelnie_metri/0025.jpeg" office:target-frame-name="_blank" xlink:show="new">Бузунова Н.М.</text:a> </text:p>
        </text:list-item>
        <text:list-item>
          <text:p text:style-name="P45"><text:a xlink:type="simple" xlink:href="../dopolnitelnie_metri/0026.jpeg" office:target-frame-name="_blank" xlink:show="new">Жмурова А.В.</text:a> </text:p>
        </text:list-item>
        <text:list-item>
          <text:p text:style-name="P45"><text:a xlink:type="simple" xlink:href="../dopolnitelnie_metri/0027.jpeg" office:target-frame-name="_blank" xlink:show="new">Павловец М.А.</text:a> </text:p>
        </text:list-item>
        <text:list-item>
          <text:p text:style-name="P45"><text:a xlink:type="simple" xlink:href="../dopolnitelnie_metri/0028.jpeg" office:target-frame-name="_blank" xlink:show="new">Анкудинова О.Ю.</text:a> </text:p>
        </text:list-item>
        <text:list-item>
          <text:p text:style-name="P45"><text:a xlink:type="simple" xlink:href="../dopolnitelnie_metri/0029.jpeg" office:target-frame-name="_blank" xlink:show="new">Фищук Е.А.</text:a> </text:p>
        </text:list-item>
        <text:list-item>
          <text:p text:style-name="P45"><text:a xlink:type="simple" xlink:href="../dopolnitelnie_metri/0030.jpeg" office:target-frame-name="_blank" xlink:show="new">Анкудинова Н.И.</text:a> </text:p>
        </text:list-item>
        <text:list-item>
          <text:p text:style-name="P45"><text:a xlink:type="simple" xlink:href="../dopolnitelnie_metri/0031.jpeg" office:target-frame-name="_blank" xlink:show="new">Кузнецов С.В.</text:a> </text:p>
        </text:list-item>
        <text:list-item>
          <text:p text:style-name="P61"><text:a xlink:type="simple" xlink:href="../dopolnitelnie_metri/0032.jpeg" office:target-frame-name="_blank" xlink:show="new">Кузнецов А.В.</text:a> </text:p>
        </text:list-item>
      </text:list>
      <text:p text:style-name="P7"/>
      <text:h text:style-name="P20" text:outline-level="3"><text:bookmark text:name="10"/>10 Реестр заявлений жителей Кеульского муниципального образования по проблеме:<text:line-break/>«Граждане не поставленные на учён на получение жилых помещений»</text:h>
      <text:list xml:id="list1340420969" text:style-name="L10">
        <text:list-item>
          <text:p text:style-name="P46"><text:a xlink:type="simple" xlink:href="../uchet/0001.jpeg" office:target-frame-name="_blank" xlink:show="new">Павловец М.А.</text:a> </text:p>
        </text:list-item>
        <text:list-item>
          <text:p text:style-name="P46"><text:a xlink:type="simple" xlink:href="../uchet/0002.jpeg" office:target-frame-name="_blank" xlink:show="new">Соколов В.И</text:a> </text:p>
        </text:list-item>
        <text:list-item>
          <text:p text:style-name="P46"><text:a xlink:type="simple" xlink:href="../uchet/0003.jpeg" office:target-frame-name="_blank" xlink:show="new">Банщикова Т.М.</text:a> </text:p>
        </text:list-item>
        <text:list-item>
          <text:p text:style-name="P46"><text:a xlink:type="simple" xlink:href="../uchet/0004.jpeg" office:target-frame-name="_blank" xlink:show="new">Анкудинова О.Ю.</text:a> </text:p>
        </text:list-item>
        <text:list-item>
          <text:p text:style-name="P46"><text:a xlink:type="simple" xlink:href="../uchet/0005.jpeg" office:target-frame-name="_blank" xlink:show="new">Черных О.С.</text:a> </text:p>
        </text:list-item>
        <text:list-item>
          <text:p text:style-name="P46"><text:a xlink:type="simple" xlink:href="../uchet/0006.jpeg" office:target-frame-name="_blank" xlink:show="new">Ермаков А.В.</text:a> </text:p>
        </text:list-item>
        <text:list-item>
          <text:p text:style-name="P46"><text:a xlink:type="simple" xlink:href="../uchet/0007.jpeg" office:target-frame-name="_blank" xlink:show="new">Ужегов В.Н.</text:a> </text:p>
        </text:list-item>
        <text:list-item>
          <text:p text:style-name="P46"><text:a xlink:type="simple" xlink:href="../uchet/0008.jpeg" office:target-frame-name="_blank" xlink:show="new">Ужегов В.В.</text:a> </text:p>
        </text:list-item>
        <text:list-item>
          <text:p text:style-name="P46"><text:a xlink:type="simple" xlink:href="../uchet/0009.jpeg" office:target-frame-name="_blank" xlink:show="new">Фищук Е.А.</text:a> </text:p>
        </text:list-item>
        <text:list-item>
          <text:p text:style-name="P46"><text:a xlink:type="simple" xlink:href="../uchet/0010.jpeg" office:target-frame-name="_blank" xlink:show="new">Глушнёва А.В.</text:a> </text:p>
        </text:list-item>
        <text:list-item>
          <text:p text:style-name="P46"><text:a xlink:type="simple" xlink:href="../uchet/0011.jpeg" office:target-frame-name="_blank" xlink:show="new">Глушнёв Ю.В.</text:a> </text:p>
        </text:list-item>
        <text:list-item>
          <text:p text:style-name="P46"><text:a xlink:type="simple" xlink:href="../uchet/0012.jpeg" office:target-frame-name="_blank" xlink:show="new">Анкудинова Н.И.</text:a> </text:p>
        </text:list-item>
        <text:list-item>
          <text:p text:style-name="P46"><text:a xlink:type="simple" xlink:href="../uchet/0013.jpeg" office:target-frame-name="_blank" xlink:show="new">Батуева Н.Н.</text:a> </text:p>
        </text:list-item>
        <text:list-item>
          <text:p text:style-name="P46"><text:a xlink:type="simple" xlink:href="../uchet/0014.jpeg" office:target-frame-name="_blank" xlink:show="new">Бузунова Н.М.</text:a> </text:p>
        </text:list-item>
        <text:list-item>
          <text:p text:style-name="P46"><text:a xlink:type="simple" xlink:href="../uchet/0015.jpeg" office:target-frame-name="_blank" xlink:show="new">Измоденова Е.В.</text:a> </text:p>
        </text:list-item>
        <text:list-item>
          <text:p text:style-name="P46"><text:a xlink:type="simple" xlink:href="../uchet/0016.jpeg" office:target-frame-name="_blank" xlink:show="new">Лагерева Е.Н.</text:a> </text:p>
        </text:list-item>
        <text:list-item>
          <text:p text:style-name="P46"><text:a xlink:type="simple" xlink:href="../uchet/0017.jpeg" office:target-frame-name="_blank" xlink:show="new">Лагерева М.Д.</text:a> </text:p>
        </text:list-item>
        <text:list-item>
          <text:p text:style-name="P62"><text:a xlink:type="simple" xlink:href="../uchet/0018.jpeg" office:target-frame-name="_blank" xlink:show="new">Анкудинова Н.И.</text:a> </text:p>
        </text:list-item>
        <text:list-item>
          <text:p text:style-name="P63"><text:span text:style-name="T15">Цюпа В.В.</text:span></text:p>
        </text:list-item>
      </text:list>
      <text:p text:style-name="P7"/>
      <text:p text:style-name="P7"/>
      <text:p text:style-name="P26"><text:span text:style-name="T16">14. </text:span>Реестр заявлений жителей Кеульского муниципального образования по проблеме:<text:line-break/>«Приобретение гаража в <text:span text:style-name="T16">г. Братск</text:span>»</text:p>
      <text:p text:style-name="P24"/>
      <text:p text:style-name="P25"><text:span text:style-name="T16">1. Дудина Е.С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Liberation Serif" fo:font-size="14pt" fo:font-weight="bold" style:font-name-asian="DejaVu Sans" style:font-size-asian="14pt" style:font-weight-asian="bold" style:font-name-complex="DejaVu Sans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05T11:51:27</meta:creation-date>
    <dc:date>2012-09-30T11:10:45</dc:date>
    <meta:editing-duration>PT07H27M46S</meta:editing-duration>
    <meta:editing-cycles>49</meta:editing-cycles>
    <meta:generator>OpenOffice.org/3.2$Linux OpenOffice.org_project/320m19$Build-9505</meta:generator>
    <meta:print-date>2012-05-09T21:30:33</meta:print-date>
    <meta:document-statistic meta:table-count="1" meta:image-count="0" meta:object-count="0" meta:page-count="20" meta:paragraph-count="545" meta:word-count="1878" meta:character-count="11676"/>
  </office:meta>
</office:document-meta>
</file>