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3" style:family="table">
      <style:table-properties style:width="17.595cm" fo:margin-left="0cm" fo:margin-right="-0.005cm" table:align="margins"/>
    </style:style>
    <style:style style:name="Таблица13.A" style:family="table-column">
      <style:table-column-properties style:column-width="1.561cm" style:rel-column-width="5814*"/>
    </style:style>
    <style:style style:name="Таблица13.B" style:family="table-column">
      <style:table-column-properties style:column-width="6.8cm" style:rel-column-width="25327*"/>
    </style:style>
    <style:style style:name="Таблица13.C" style:family="table-column">
      <style:table-column-properties style:column-width="2.831cm" style:rel-column-width="10544*"/>
    </style:style>
    <style:style style:name="Таблица13.D" style:family="table-column">
      <style:table-column-properties style:column-width="6.403cm" style:rel-column-width="23850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D1" style:family="table-cell">
      <style:table-cell-properties fo:padding="0.097cm" fo:border="0.002cm solid #000000"/>
    </style:style>
    <style:style style:name="Таблица13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3.B2" style:family="table-cell">
      <style:table-cell-properties fo:padding="0.097cm" fo:border-left="0.002cm solid #000000" fo:border-right="none" fo:border-top="none" fo:border-bottom="0.002cm solid #000000"/>
    </style:style>
    <style:style style:name="Таблица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.C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" style:family="table">
      <style:table-properties style:width="17.59cm" table:align="margins"/>
    </style:style>
    <style:style style:name="Таблица1.A" style:family="table-column">
      <style:table-column-properties style:column-width="2.792cm" style:rel-column-width="10403*"/>
    </style:style>
    <style:style style:name="Таблица1.B" style:family="table-column">
      <style:table-column-properties style:column-width="8.934cm" style:rel-column-width="33286*"/>
    </style:style>
    <style:style style:name="Таблица1.C" style:family="table-column">
      <style:table-column-properties style:column-width="5.863cm" style:rel-column-width="2184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59cm" table:align="margins"/>
    </style:style>
    <style:style style:name="Таблица11.A" style:family="table-column">
      <style:table-column-properties style:column-width="2.792cm" style:rel-column-width="10403*"/>
    </style:style>
    <style:style style:name="Таблица11.B" style:family="table-column">
      <style:table-column-properties style:column-width="8.934cm" style:rel-column-width="33286*"/>
    </style:style>
    <style:style style:name="Таблица11.C" style:family="table-column">
      <style:table-column-properties style:column-width="5.863cm" style:rel-column-width="21846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C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59cm" table:align="margins"/>
    </style:style>
    <style:style style:name="Таблица4.A" style:family="table-column">
      <style:table-column-properties style:column-width="2.792cm" style:rel-column-width="10403*"/>
    </style:style>
    <style:style style:name="Таблица4.B" style:family="table-column">
      <style:table-column-properties style:column-width="8.934cm" style:rel-column-width="33286*"/>
    </style:style>
    <style:style style:name="Таблица4.C" style:family="table-column">
      <style:table-column-properties style:column-width="5.863cm" style:rel-column-width="21846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59cm" table:align="margins"/>
    </style:style>
    <style:style style:name="Таблица6.A" style:family="table-column">
      <style:table-column-properties style:column-width="2.792cm" style:rel-column-width="10403*"/>
    </style:style>
    <style:style style:name="Таблица6.B" style:family="table-column">
      <style:table-column-properties style:column-width="8.934cm" style:rel-column-width="33286*"/>
    </style:style>
    <style:style style:name="Таблица6.C" style:family="table-column">
      <style:table-column-properties style:column-width="5.863cm" style:rel-column-width="21846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C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59cm" table:align="margins"/>
    </style:style>
    <style:style style:name="Таблица2.A" style:family="table-column">
      <style:table-column-properties style:column-width="2.792cm" style:rel-column-width="10403*"/>
    </style:style>
    <style:style style:name="Таблица2.B" style:family="table-column">
      <style:table-column-properties style:column-width="8.934cm" style:rel-column-width="33286*"/>
    </style:style>
    <style:style style:name="Таблица2.C" style:family="table-column">
      <style:table-column-properties style:column-width="5.863cm" style:rel-column-width="2184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7.59cm" table:align="margins"/>
    </style:style>
    <style:style style:name="Таблица10.A" style:family="table-column">
      <style:table-column-properties style:column-width="2.792cm" style:rel-column-width="10403*"/>
    </style:style>
    <style:style style:name="Таблица10.B" style:family="table-column">
      <style:table-column-properties style:column-width="8.934cm" style:rel-column-width="33286*"/>
    </style:style>
    <style:style style:name="Таблица10.C" style:family="table-column">
      <style:table-column-properties style:column-width="5.863cm" style:rel-column-width="21846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C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7.59cm" table:align="margins"/>
    </style:style>
    <style:style style:name="Таблица9.A" style:family="table-column">
      <style:table-column-properties style:column-width="2.792cm" style:rel-column-width="10403*"/>
    </style:style>
    <style:style style:name="Таблица9.B" style:family="table-column">
      <style:table-column-properties style:column-width="8.934cm" style:rel-column-width="33286*"/>
    </style:style>
    <style:style style:name="Таблица9.C" style:family="table-column">
      <style:table-column-properties style:column-width="5.863cm" style:rel-column-width="21846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C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59cm" table:align="margins"/>
    </style:style>
    <style:style style:name="Таблица5.A" style:family="table-column">
      <style:table-column-properties style:column-width="2.792cm" style:rel-column-width="10403*"/>
    </style:style>
    <style:style style:name="Таблица5.B" style:family="table-column">
      <style:table-column-properties style:column-width="8.934cm" style:rel-column-width="33286*"/>
    </style:style>
    <style:style style:name="Таблица5.C" style:family="table-column">
      <style:table-column-properties style:column-width="5.863cm" style:rel-column-width="21846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7.59cm" table:align="margins"/>
    </style:style>
    <style:style style:name="Таблица8.A" style:family="table-column">
      <style:table-column-properties style:column-width="2.792cm" style:rel-column-width="10403*"/>
    </style:style>
    <style:style style:name="Таблица8.B" style:family="table-column">
      <style:table-column-properties style:column-width="8.934cm" style:rel-column-width="33286*"/>
    </style:style>
    <style:style style:name="Таблица8.C" style:family="table-column">
      <style:table-column-properties style:column-width="5.863cm" style:rel-column-width="21846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C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59cm" table:align="margins"/>
    </style:style>
    <style:style style:name="Таблица3.A" style:family="table-column">
      <style:table-column-properties style:column-width="2.792cm" style:rel-column-width="10403*"/>
    </style:style>
    <style:style style:name="Таблица3.B" style:family="table-column">
      <style:table-column-properties style:column-width="8.934cm" style:rel-column-width="33286*"/>
    </style:style>
    <style:style style:name="Таблица3.C" style:family="table-column">
      <style:table-column-properties style:column-width="5.863cm" style:rel-column-width="21846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59cm" table:align="margins"/>
    </style:style>
    <style:style style:name="Таблица7.A" style:family="table-column">
      <style:table-column-properties style:column-width="2.792cm" style:rel-column-width="10403*"/>
    </style:style>
    <style:style style:name="Таблица7.B" style:family="table-column">
      <style:table-column-properties style:column-width="8.934cm" style:rel-column-width="33286*"/>
    </style:style>
    <style:style style:name="Таблица7.C" style:family="table-column">
      <style:table-column-properties style:column-width="5.863cm" style:rel-column-width="21846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C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7.59cm" table:align="margins"/>
    </style:style>
    <style:style style:name="Таблица12.A" style:family="table-column">
      <style:table-column-properties style:column-width="2.792cm" style:rel-column-width="10403*"/>
    </style:style>
    <style:style style:name="Таблица12.B" style:family="table-column">
      <style:table-column-properties style:column-width="8.934cm" style:rel-column-width="33286*"/>
    </style:style>
    <style:style style:name="Таблица12.C" style:family="table-column">
      <style:table-column-properties style:column-width="5.863cm" style:rel-column-width="21846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C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officeooo:rsid="000dea76" officeooo:paragraph-rsid="002ac6c3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4pt" officeooo:rsid="000dea76" officeooo:paragraph-rsid="002ac6c3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7.47cm"/>
        </style:tab-stops>
      </style:paragraph-properties>
      <style:text-properties fo:font-size="14pt" officeooo:rsid="000dea76" officeooo:paragraph-rsid="002ac6c3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7.408cm"/>
        </style:tab-stops>
      </style:paragraph-properties>
      <style:text-properties fo:font-size="14pt" officeooo:paragraph-rsid="002ac6c3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7.408cm"/>
        </style:tab-stops>
      </style:paragraph-properties>
      <style:text-properties fo:font-size="14pt" officeooo:rsid="000e2e99" officeooo:paragraph-rsid="002ac6c3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7.47cm"/>
        </style:tab-stops>
      </style:paragraph-properties>
      <style:text-properties fo:font-size="14pt" fo:font-weight="normal" officeooo:rsid="000dea76" officeooo:paragraph-rsid="002ac6c3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officeooo:rsid="00084a57" officeooo:paragraph-rsid="00084a57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officeooo:rsid="00084a57" officeooo:paragraph-rsid="000a73ef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officeooo:rsid="00084a57" officeooo:paragraph-rsid="001f0436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officeooo:rsid="00084a57" officeooo:paragraph-rsid="000bac00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officeooo:rsid="00084a57" officeooo:paragraph-rsid="000dcded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officeooo:paragraph-rsid="001f0436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officeooo:paragraph-rsid="000a73ef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officeooo:paragraph-rsid="000bac00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officeooo:paragraph-rsid="000dcded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officeooo:paragraph-rsid="001ec805" style:font-weight-asian="bold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officeooo:rsid="000b9782" officeooo:paragraph-rsid="001f0436" style:font-weight-asian="bold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officeooo:rsid="000b9782" officeooo:paragraph-rsid="000a73ef" style:font-weight-asian="bold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officeooo:rsid="000b9782" officeooo:paragraph-rsid="000bac00" style:font-weight-asian="bold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officeooo:rsid="000b9782" officeooo:paragraph-rsid="000dcded" style:font-weight-asian="bold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officeooo:rsid="000b9782" officeooo:paragraph-rsid="001ec805" style:font-weight-asian="bold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officeooo:paragraph-rsid="000b9782"/>
    </style:style>
    <style:style style:name="P2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officeooo:paragraph-rsid="000bac00"/>
    </style:style>
    <style:style style:name="P2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officeooo:paragraph-rsid="000dcded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officeooo:paragraph-rsid="001ec805"/>
    </style:style>
    <style:style style:name="P2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2pt" officeooo:paragraph-rsid="001ec805" style:font-size-asian="1.75pt" style:font-size-complex="2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page"/>
      <style:text-properties fo:font-weight="bold" officeooo:paragraph-rsid="00084a57" style:font-weight-asian="bold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page"/>
      <style:text-properties fo:font-weight="bold" officeooo:rsid="00084a57" officeooo:paragraph-rsid="001f0436" style:font-weight-asian="bold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page"/>
      <style:text-properties fo:font-weight="bold" officeooo:rsid="00084a57" officeooo:paragraph-rsid="000a73ef" style:font-weight-asian="bold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officeooo:rsid="000d1941" officeooo:paragraph-rsid="002ac6c3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officeooo:rsid="000d1941" officeooo:paragraph-rsid="002ac6c3" style:font-weight-asian="bold" style:font-weight-complex="bold"/>
    </style:style>
    <style:style style:name="P32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fo:font-weight="bold" officeooo:rsid="000dea76" officeooo:paragraph-rsid="002ac6c3" style:font-weight-asian="bold" style:font-weight-complex="bold"/>
    </style:style>
    <style:style style:name="P33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officeooo:rsid="000d1941" officeooo:paragraph-rsid="002ac6c3" style:font-size-asian="14pt" style:font-size-complex="14pt"/>
    </style:style>
    <style:style style:name="P34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fo:font-size="14pt" officeooo:rsid="000d1941" officeooo:paragraph-rsid="002ac6c3" style:font-size-asian="14pt" style:font-size-complex="14pt"/>
    </style:style>
    <style:style style:name="P35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officeooo:rsid="000dea76" officeooo:paragraph-rsid="002ac6c3" style:font-size-asian="14pt" style:font-size-complex="14pt"/>
    </style:style>
    <style:style style:name="P36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fo:font-size="14pt" officeooo:rsid="000dea76" officeooo:paragraph-rsid="002ac6c3" style:font-size-asian="14pt" style:font-size-complex="14pt"/>
    </style:style>
    <style:style style:name="P37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 officeooo:rsid="000dea76" officeooo:paragraph-rsid="002ac6c3" style:font-size-asian="14pt" style:font-size-complex="14pt"/>
    </style:style>
    <style:style style:name="P38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officeooo:rsid="0014f440" officeooo:paragraph-rsid="002ac6c3" style:font-size-asian="14pt" style:font-size-complex="14pt"/>
    </style:style>
    <style:style style:name="P39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fo:font-size="14pt" officeooo:paragraph-rsid="002ac6c3" style:font-size-asian="14pt" style:font-size-complex="14pt"/>
    </style:style>
    <style:style style:name="P40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 officeooo:paragraph-rsid="002ac6c3" style:font-size-asian="14pt" style:font-size-complex="14pt"/>
    </style:style>
    <style:style style:name="P41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officeooo:rsid="001d5308" officeooo:paragraph-rsid="002ac6c3" style:font-size-asian="14pt" style:font-size-complex="14pt"/>
    </style:style>
    <style:style style:name="P42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officeooo:rsid="00118526" officeooo:paragraph-rsid="002ac6c3" style:font-size-asian="14pt" style:font-size-complex="14pt"/>
    </style:style>
    <style:style style:name="P43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officeooo:rsid="001c549d" officeooo:paragraph-rsid="002ac6c3" style:font-size-asian="14pt" style:font-size-complex="14pt"/>
    </style:style>
    <style:style style:name="P44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officeooo:rsid="0015a6f0" officeooo:paragraph-rsid="002ac6c3" style:font-size-asian="14pt" style:font-size-complex="14pt"/>
    </style:style>
    <style:style style:name="P45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fo:font-size="14pt" officeooo:rsid="0015a6f0" officeooo:paragraph-rsid="002ac6c3" style:font-size-asian="14pt" style:font-size-complex="14pt"/>
    </style:style>
    <style:style style:name="P46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officeooo:rsid="00211c38" officeooo:paragraph-rsid="002ac6c3" style:font-size-asian="14pt" style:font-size-complex="14pt"/>
    </style:style>
    <style:style style:name="P47" style:family="paragraph" style:parent-style-name="Table_20_Contents">
      <style:paragraph-properties fo:margin-left="0cm" fo:margin-right="0cm" fo:margin-top="0cm" fo:margin-bottom="0cm" fo:line-height="100%" fo:text-indent="0cm" style:auto-text-indent="false"/>
    </style:style>
    <style:style style:name="P48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officeooo:paragraph-rsid="002ac6c3"/>
    </style:style>
    <style:style style:name="P49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officeooo:paragraph-rsid="000895f8"/>
    </style:style>
    <style:style style:name="P50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officeooo:paragraph-rsid="001f0436"/>
    </style:style>
    <style:style style:name="P51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officeooo:rsid="00084a57" officeooo:paragraph-rsid="00084a57"/>
    </style:style>
    <style:style style:name="P52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officeooo:rsid="00084a57" officeooo:paragraph-rsid="001f0436"/>
    </style:style>
    <style:style style:name="P53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officeooo:rsid="00084a57" officeooo:paragraph-rsid="000b9782"/>
    </style:style>
    <style:style style:name="P54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officeooo:rsid="00084a57" officeooo:paragraph-rsid="000bac00"/>
    </style:style>
    <style:style style:name="P55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officeooo:rsid="00084a57" officeooo:paragraph-rsid="000dcded"/>
    </style:style>
    <style:style style:name="P56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officeooo:rsid="00084a57" officeooo:paragraph-rsid="001ec805"/>
    </style:style>
    <style:style style:name="P57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officeooo:rsid="000895f8" officeooo:paragraph-rsid="000895f8"/>
    </style:style>
    <style:style style:name="P58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officeooo:rsid="00099b1e" officeooo:paragraph-rsid="00099b1e"/>
    </style:style>
    <style:style style:name="P59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officeooo:rsid="00153051" officeooo:paragraph-rsid="00153051"/>
    </style:style>
    <style:style style:name="P60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officeooo:rsid="0017110b" officeooo:paragraph-rsid="0017110b"/>
    </style:style>
    <style:style style:name="P61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officeooo:rsid="00191a3d" officeooo:paragraph-rsid="00191a3d"/>
    </style:style>
    <style:style style:name="P62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officeooo:rsid="001aa0f8" officeooo:paragraph-rsid="001aa0f8"/>
    </style:style>
    <style:style style:name="P63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officeooo:rsid="001aa0f8" officeooo:paragraph-rsid="001f0436"/>
    </style:style>
    <style:style style:name="P64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officeooo:rsid="001f93f9" officeooo:paragraph-rsid="001f93f9"/>
    </style:style>
    <style:style style:name="P65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officeooo:rsid="0021e8bb" officeooo:paragraph-rsid="0021e8bb"/>
    </style:style>
    <style:style style:name="P66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officeooo:rsid="0021e8bb" officeooo:paragraph-rsid="002f42bd"/>
    </style:style>
    <style:style style:name="P67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officeooo:rsid="001335e7" officeooo:paragraph-rsid="001f0436"/>
    </style:style>
    <style:style style:name="P68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officeooo:rsid="000bac00" officeooo:paragraph-rsid="001f0436"/>
    </style:style>
    <style:style style:name="P69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officeooo:rsid="000bac00" officeooo:paragraph-rsid="000bac00"/>
    </style:style>
    <style:style style:name="P70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officeooo:rsid="000bac00" officeooo:paragraph-rsid="000dcded"/>
    </style:style>
    <style:style style:name="P71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officeooo:rsid="000bac00" officeooo:paragraph-rsid="000bac00"/>
    </style:style>
    <style:style style:name="P72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officeooo:rsid="0019adfc" officeooo:paragraph-rsid="001f0436"/>
    </style:style>
    <style:style style:name="P73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officeooo:rsid="002170db" officeooo:paragraph-rsid="002170db"/>
    </style:style>
    <style:style style:name="P74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officeooo:rsid="0021c3ce" officeooo:paragraph-rsid="0021c3ce"/>
    </style:style>
    <style:style style:name="P75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officeooo:rsid="00225837" officeooo:paragraph-rsid="00225837"/>
    </style:style>
    <style:style style:name="P76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officeooo:rsid="000c8745" officeooo:paragraph-rsid="001f0436"/>
    </style:style>
    <style:style style:name="P77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officeooo:rsid="000b9782" officeooo:paragraph-rsid="001f0436"/>
    </style:style>
    <style:style style:name="P78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officeooo:rsid="000b9782" officeooo:paragraph-rsid="000b9782"/>
    </style:style>
    <style:style style:name="P79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officeooo:rsid="000b9782" officeooo:paragraph-rsid="000b9782"/>
    </style:style>
    <style:style style:name="P80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officeooo:rsid="000c8b74" officeooo:paragraph-rsid="001f0436"/>
    </style:style>
    <style:style style:name="P81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officeooo:rsid="000dcded" officeooo:paragraph-rsid="001f0436"/>
    </style:style>
    <style:style style:name="P82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officeooo:rsid="000dcded" officeooo:paragraph-rsid="000dcded"/>
    </style:style>
    <style:style style:name="P83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officeooo:rsid="001b2736" officeooo:paragraph-rsid="001f0436"/>
    </style:style>
    <style:style style:name="P84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officeooo:rsid="000f8031" officeooo:paragraph-rsid="001f0436"/>
    </style:style>
    <style:style style:name="P85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officeooo:rsid="0024cbaf" officeooo:paragraph-rsid="0024cbaf"/>
    </style:style>
    <style:style style:name="P86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officeooo:rsid="000e753f" officeooo:paragraph-rsid="001f0436"/>
    </style:style>
    <style:style style:name="P87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officeooo:rsid="000cb8d5" officeooo:paragraph-rsid="001f0436"/>
    </style:style>
    <style:style style:name="P88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officeooo:rsid="00173ca2" officeooo:paragraph-rsid="001f0436"/>
    </style:style>
    <style:style style:name="P89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officeooo:rsid="001ec805" officeooo:paragraph-rsid="001ec805"/>
    </style:style>
    <style:style style:name="P90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officeooo:rsid="001ec805" officeooo:paragraph-rsid="001ec805"/>
    </style:style>
    <style:style style:name="P91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officeooo:rsid="002e6d05" officeooo:paragraph-rsid="000895f8"/>
    </style:style>
    <style:style style:name="P92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officeooo:rsid="0030d861" officeooo:paragraph-rsid="0030d861" style:font-size-asian="14pt" style:font-size-complex="14pt"/>
    </style:style>
    <style:style style:name="P93" style:family="paragraph" style:parent-style-name="Table_20_Contents" style:list-style-name="L1">
      <style:paragraph-properties fo:margin-left="0cm" fo:margin-right="0cm" fo:margin-top="0cm" fo:margin-bottom="0cm" fo:line-height="100%" fo:text-indent="0cm" style:auto-text-indent="false"/>
    </style:style>
    <style:style style:name="P94" style:family="paragraph" style:parent-style-name="Table_20_Contents" style:list-style-name="L1">
      <style:paragraph-properties fo:margin-left="0cm" fo:margin-right="0cm" fo:margin-top="0cm" fo:margin-bottom="0cm" fo:line-height="100%" fo:text-indent="0cm" style:auto-text-indent="false"/>
      <style:text-properties officeooo:paragraph-rsid="000b9782"/>
    </style:style>
    <style:style style:name="P95" style:family="paragraph" style:parent-style-name="Table_20_Contents" style:list-style-name="L1">
      <style:paragraph-properties fo:margin-left="0cm" fo:margin-right="0cm" fo:margin-top="0cm" fo:margin-bottom="0cm" fo:line-height="100%" fo:text-indent="0cm" style:auto-text-indent="false"/>
      <style:text-properties officeooo:paragraph-rsid="000bac00"/>
    </style:style>
    <style:style style:name="P96" style:family="paragraph" style:parent-style-name="Table_20_Contents" style:list-style-name="L2">
      <style:paragraph-properties fo:margin-left="0cm" fo:margin-right="0cm" fo:margin-top="0cm" fo:margin-bottom="0cm" fo:line-height="100%" fo:text-indent="0cm" style:auto-text-indent="false"/>
      <style:text-properties officeooo:paragraph-rsid="001f0436"/>
    </style:style>
    <style:style style:name="P97" style:family="paragraph" style:parent-style-name="Table_20_Contents" style:list-style-name="L3">
      <style:paragraph-properties fo:margin-left="0cm" fo:margin-right="0cm" fo:margin-top="0cm" fo:margin-bottom="0cm" fo:line-height="100%" fo:text-indent="0cm" style:auto-text-indent="false"/>
      <style:text-properties officeooo:paragraph-rsid="001f0436"/>
    </style:style>
    <style:style style:name="P98" style:family="paragraph" style:parent-style-name="Table_20_Contents" style:list-style-name="L4">
      <style:paragraph-properties fo:margin-left="0cm" fo:margin-right="0cm" fo:margin-top="0cm" fo:margin-bottom="0cm" fo:line-height="100%" fo:text-indent="0cm" style:auto-text-indent="false"/>
      <style:text-properties officeooo:paragraph-rsid="001f0436"/>
    </style:style>
    <style:style style:name="P99" style:family="paragraph" style:parent-style-name="Table_20_Contents" style:list-style-name="L4">
      <style:paragraph-properties fo:margin-left="0cm" fo:margin-right="0cm" fo:margin-top="0cm" fo:margin-bottom="0cm" fo:line-height="100%" fo:text-indent="0cm" style:auto-text-indent="false"/>
      <style:text-properties officeooo:paragraph-rsid="001ec805"/>
    </style:style>
    <style:style style:name="P100" style:family="paragraph" style:parent-style-name="Table_20_Contents" style:list-style-name="L5">
      <style:paragraph-properties fo:margin-left="0cm" fo:margin-right="0cm" fo:margin-top="0cm" fo:margin-bottom="0cm" fo:line-height="100%" fo:text-indent="0cm" style:auto-text-indent="false"/>
      <style:text-properties officeooo:paragraph-rsid="001f0436"/>
    </style:style>
    <style:style style:name="P101" style:family="paragraph" style:parent-style-name="Table_20_Contents" style:list-style-name="L6">
      <style:paragraph-properties fo:margin-left="0cm" fo:margin-right="0cm" fo:margin-top="0cm" fo:margin-bottom="0cm" fo:line-height="100%" fo:text-indent="0cm" style:auto-text-indent="false"/>
      <style:text-properties officeooo:paragraph-rsid="001f0436"/>
    </style:style>
    <style:style style:name="P102" style:family="paragraph" style:parent-style-name="Table_20_Contents" style:list-style-name="L7">
      <style:paragraph-properties fo:margin-left="0cm" fo:margin-right="0cm" fo:margin-top="0cm" fo:margin-bottom="0cm" fo:line-height="100%" fo:text-indent="0cm" style:auto-text-indent="false"/>
      <style:text-properties officeooo:paragraph-rsid="001f0436"/>
    </style:style>
    <style:style style:name="P103" style:family="paragraph" style:parent-style-name="Table_20_Contents" style:list-style-name="L8">
      <style:paragraph-properties fo:margin-left="0cm" fo:margin-right="0cm" fo:margin-top="0cm" fo:margin-bottom="0cm" fo:line-height="100%" fo:text-indent="0cm" style:auto-text-indent="false"/>
      <style:text-properties officeooo:paragraph-rsid="000dcded"/>
    </style:style>
    <style:style style:name="P104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officeooo:rsid="002fcd74" officeooo:paragraph-rsid="002fcd74"/>
    </style:style>
    <style:style style:name="T1" style:family="text">
      <style:text-properties officeooo:rsid="00084a57"/>
    </style:style>
    <style:style style:name="T2" style:family="text">
      <style:text-properties officeooo:rsid="000895f8"/>
    </style:style>
    <style:style style:name="T3" style:family="text">
      <style:text-properties officeooo:rsid="00099b1e"/>
    </style:style>
    <style:style style:name="T4" style:family="text">
      <style:text-properties officeooo:rsid="000a73ef"/>
    </style:style>
    <style:style style:name="T5" style:family="text">
      <style:text-properties officeooo:rsid="000b9782"/>
    </style:style>
    <style:style style:name="T6" style:family="text">
      <style:text-properties officeooo:rsid="000bac00"/>
    </style:style>
    <style:style style:name="T7" style:family="text">
      <style:text-properties officeooo:rsid="000c8745"/>
    </style:style>
    <style:style style:name="T8" style:family="text">
      <style:text-properties officeooo:rsid="000cb8d5"/>
    </style:style>
    <style:style style:name="T9" style:family="text">
      <style:text-properties officeooo:rsid="000dcded"/>
    </style:style>
    <style:style style:name="T10" style:family="text">
      <style:text-properties officeooo:rsid="000e753f"/>
    </style:style>
    <style:style style:name="T11" style:family="text">
      <style:text-properties officeooo:rsid="000f8031"/>
    </style:style>
    <style:style style:name="T12" style:family="text">
      <style:text-properties officeooo:rsid="001160fc"/>
    </style:style>
    <style:style style:name="T13" style:family="text">
      <style:text-properties officeooo:rsid="001ec805"/>
    </style:style>
    <style:style style:name="T14" style:family="text">
      <style:text-properties officeooo:rsid="0025fe4b"/>
    </style:style>
    <style:style style:name="T15" style:family="text">
      <style:text-properties officeooo:rsid="0027f9e7"/>
    </style:style>
    <style:style style:name="T16" style:family="text">
      <style:text-properties officeooo:rsid="001ba6b5"/>
    </style:style>
    <style:style style:name="T17" style:family="text">
      <style:text-properties officeooo:rsid="001d5308"/>
    </style:style>
    <style:style style:name="T18" style:family="text">
      <style:text-properties officeooo:rsid="000d1941"/>
    </style:style>
    <style:style style:name="T19" style:family="text">
      <style:text-properties officeooo:rsid="000e2e99"/>
    </style:style>
    <style:style style:name="T20" style:family="text">
      <style:text-properties officeooo:rsid="001c549d"/>
    </style:style>
    <style:style style:name="T21" style:family="text">
      <style:text-properties officeooo:rsid="002099c3"/>
    </style:style>
    <style:style style:name="T22" style:family="text">
      <style:text-properties officeooo:rsid="000dea76"/>
    </style:style>
    <style:style style:name="T23" style:family="text">
      <style:text-properties officeooo:rsid="002f42bd"/>
    </style:style>
    <style:style style:name="T24" style:family="text">
      <style:text-properties officeooo:rsid="0032c8f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Реестр проблем жителей Кеульского муниципального образования,</text:p>
      <text:p text:style-name="P30">обозначенных в заявлениях <text:span text:style-name="T24">(май)</text:span></text:p>
      <text:p text:style-name="P30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>
          <table:table-cell table:style-name="Таблица13.A1" office:value-type="string">
            <text:p text:style-name="P31">№</text:p>
          </table:table-cell>
          <table:table-cell table:style-name="Таблица13.A1" office:value-type="string">
            <text:p text:style-name="P31">Проблема </text:p>
          </table:table-cell>
          <table:table-cell table:style-name="Таблица13.A1" office:value-type="string">
            <text:p text:style-name="P31">Кол-во </text:p>
            <text:p text:style-name="P31">заявлений</text:p>
          </table:table-cell>
          <table:table-cell table:style-name="Таблица13.D1" office:value-type="string">
            <text:p text:style-name="P31">Примечание</text:p>
          </table:table-cell>
        </table:table-row>
        <table:table-row>
          <table:table-cell table:style-name="Таблица13.A2" office:value-type="float" office:value="41030">
            <text:p text:style-name="P33">1.</text:p>
          </table:table-cell>
          <table:table-cell table:style-name="Таблица13.B2" office:value-type="string">
            <text:p text:style-name="P34">Выделение жилья с балконом</text:p>
          </table:table-cell>
          <table:table-cell table:style-name="Таблица13.B2" office:value-type="string">
            <text:p text:style-name="P35">1<text:span text:style-name="T16">5</text:span><text:span text:style-name="T23">3</text:span></text:p>
          </table:table-cell>
          <table:table-cell table:style-name="Таблица13.D2" office:value-type="string">
            <text:p text:style-name="P48"/>
          </table:table-cell>
        </table:table-row>
        <table:table-row>
          <table:table-cell table:style-name="Таблица13.A2" office:value-type="float" office:value="41031">
            <text:p text:style-name="P33">2.</text:p>
          </table:table-cell>
          <table:table-cell table:style-name="Таблица13.B2" office:value-type="string">
            <text:p text:style-name="P34">Раздел общей площади жилья на раздельное жильё</text:p>
          </table:table-cell>
          <table:table-cell table:style-name="Таблица13.B2" office:value-type="string">
            <text:p text:style-name="P38"><text:span text:style-name="T17">6</text:span><text:span text:style-name="T23">1</text:span></text:p>
          </table:table-cell>
          <table:table-cell table:style-name="Таблица13.D2" office:value-type="string">
            <text:p text:style-name="P48"/>
          </table:table-cell>
        </table:table-row>
        <table:table-row>
          <table:table-cell table:style-name="Таблица13.A2" office:value-type="float" office:value="0">
            <text:p text:style-name="P33">3.</text:p>
          </table:table-cell>
          <table:table-cell table:style-name="Таблица13.B2" office:value-type="string">
            <text:p text:style-name="P39"><text:span text:style-name="T18">Предоставление </text:span><text:span text:style-name="T19">р</text:span><text:span text:style-name="T18">авнозначного жилья в </text:span><text:span text:style-name="T19">кв. м.</text:span></text:p>
          </table:table-cell>
          <table:table-cell table:style-name="Таблица13.C4" office:value-type="float" office:value="20">
            <text:p text:style-name="P41">20</text:p>
          </table:table-cell>
          <table:table-cell table:style-name="Таблица13.D2" office:value-type="string">
            <text:p text:style-name="P48"/>
          </table:table-cell>
        </table:table-row>
        <table:table-row>
          <table:table-cell table:style-name="Таблица13.A2" office:value-type="float" office:value="0">
            <text:p text:style-name="P33">4.</text:p>
          </table:table-cell>
          <table:table-cell table:style-name="Таблица13.B2" office:value-type="string">
            <text:p text:style-name="P34">Выплата компенсации в разности квадратных метров </text:p>
          </table:table-cell>
          <table:table-cell table:style-name="Таблица13.B2" office:value-type="string">
            <text:p text:style-name="P42">2<text:span text:style-name="T20">3</text:span></text:p>
          </table:table-cell>
          <table:table-cell table:style-name="Таблица13.D2" office:value-type="string">
            <text:p text:style-name="P36"/>
          </table:table-cell>
        </table:table-row>
        <table:table-row>
          <table:table-cell table:style-name="Таблица13.A2" office:value-type="float" office:value="0">
            <text:p text:style-name="P33">5.</text:p>
          </table:table-cell>
          <table:table-cell table:style-name="Таблица13.B2" office:value-type="string">
            <text:p text:style-name="P34">Обмен жилья на г. Красноярск</text:p>
          </table:table-cell>
          <table:table-cell table:style-name="Таблица13.C4" office:value-type="float" office:value="7">
            <text:p text:style-name="P42">7</text:p>
          </table:table-cell>
          <table:table-cell table:style-name="Таблица13.D2" office:value-type="string">
            <text:p text:style-name="P48"/>
          </table:table-cell>
        </table:table-row>
        <table:table-row>
          <table:table-cell table:style-name="Таблица13.A2" office:value-type="float" office:value="0">
            <text:p text:style-name="P33">6.</text:p>
          </table:table-cell>
          <table:table-cell table:style-name="Таблица13.B2" office:value-type="string">
            <text:p text:style-name="P34">Оплата компенсаций за землю, строени<text:span text:style-name="T20">я</text:span></text:p>
          </table:table-cell>
          <table:table-cell table:style-name="Таблица13.B2" office:value-type="string">
            <text:p text:style-name="P43"><text:span text:style-name="T17">2</text:span><text:span text:style-name="T21">5</text:span></text:p>
          </table:table-cell>
          <table:table-cell table:style-name="Таблица13.D2" office:value-type="string">
            <text:p text:style-name="P48"/>
          </table:table-cell>
        </table:table-row>
        <table:table-row>
          <table:table-cell table:style-name="Таблица13.A2" office:value-type="float" office:value="0">
            <text:p text:style-name="P33">7.</text:p>
          </table:table-cell>
          <table:table-cell table:style-name="Таблица13.B2" office:value-type="string">
            <text:p text:style-name="P39"><text:span text:style-name="T18">Выделение земельного участка под строительств</text:span><text:span text:style-name="T19">о</text:span></text:p>
          </table:table-cell>
          <table:table-cell table:style-name="Таблица13.C4" office:value-type="float" office:value="3">
            <text:p text:style-name="P42">3</text:p>
          </table:table-cell>
          <table:table-cell table:style-name="Таблица13.D2" office:value-type="string">
            <text:p text:style-name="P37">Марково,</text:p>
            <text:p text:style-name="P37">Баклаши</text:p>
          </table:table-cell>
        </table:table-row>
        <table:table-row>
          <table:table-cell table:style-name="Таблица13.A2" office:value-type="float" office:value="0">
            <text:p text:style-name="P33">8.</text:p>
          </table:table-cell>
          <table:table-cell table:style-name="Таблица13.B2" office:value-type="string">
            <text:p text:style-name="P34">Выплата денежных компенсаций за квартиру</text:p>
          </table:table-cell>
          <table:table-cell table:style-name="Таблица13.C4" office:value-type="float" office:value="9">
            <text:p text:style-name="P92">9</text:p>
          </table:table-cell>
          <table:table-cell table:style-name="Таблица13.D2" office:value-type="string">
            <text:p text:style-name="P40"/>
          </table:table-cell>
        </table:table-row>
        <table:table-row>
          <table:table-cell table:style-name="Таблица13.A2" office:value-type="float" office:value="0">
            <text:p text:style-name="P33">9.</text:p>
          </table:table-cell>
          <table:table-cell table:style-name="Таблица13.B2" office:value-type="string">
            <text:p text:style-name="P34">Мена жилья находящегося в собственности на вторичное жильё</text:p>
          </table:table-cell>
          <table:table-cell table:style-name="Таблица13.C4" office:value-type="float" office:value="3">
            <text:p text:style-name="P42">3</text:p>
          </table:table-cell>
          <table:table-cell table:style-name="Таблица13.D2" office:value-type="string">
            <text:p text:style-name="P40"/>
          </table:table-cell>
        </table:table-row>
        <table:table-row>
          <table:table-cell table:style-name="Таблица13.A2" office:value-type="float" office:value="0">
            <text:p text:style-name="P33">10.</text:p>
          </table:table-cell>
          <table:table-cell table:style-name="Таблица13.B2" office:value-type="string">
            <text:p text:style-name="P34">Проблема с приватизацией</text:p>
          </table:table-cell>
          <table:table-cell table:style-name="Таблица13.C4" office:value-type="float" office:value="1">
            <text:p text:style-name="P42">1</text:p>
          </table:table-cell>
          <table:table-cell table:style-name="Таблица13.D2" office:value-type="string">
            <text:p text:style-name="P40"/>
          </table:table-cell>
        </table:table-row>
        <table:table-row>
          <table:table-cell table:style-name="Таблица13.A2" office:value-type="float" office:value="0">
            <text:p text:style-name="P33">11.</text:p>
          </table:table-cell>
          <table:table-cell table:style-name="Таблица13.B2" office:value-type="string">
            <text:p text:style-name="P34">Личный выбор места проживания</text:p>
          </table:table-cell>
          <table:table-cell table:style-name="Таблица13.C4" office:value-type="float" office:value="2">
            <text:p text:style-name="P43">2</text:p>
          </table:table-cell>
          <table:table-cell table:style-name="Таблица13.D2" office:value-type="string">
            <text:p text:style-name="P37">Западное Хомутово, <text:span text:style-name="T20">Невон</text:span></text:p>
          </table:table-cell>
        </table:table-row>
        <table:table-row>
          <table:table-cell table:style-name="Таблица13.A2" office:value-type="float" office:value="0">
            <text:p text:style-name="P44">12.</text:p>
          </table:table-cell>
          <table:table-cell table:style-name="Таблица13.B2" office:value-type="string">
            <text:p text:style-name="P45">Единовременная выплата по ликвидации предприятия</text:p>
          </table:table-cell>
          <table:table-cell table:style-name="Таблица13.C4" office:value-type="float" office:value="2">
            <text:p text:style-name="P46">2</text:p>
          </table:table-cell>
          <table:table-cell table:style-name="Таблица13.D2" office:value-type="string">
            <text:p text:style-name="P37"/>
          </table:table-cell>
        </table:table-row>
        <table:table-row>
          <table:table-cell table:style-name="Таблица13.A2" table:number-columns-spanned="2" office:value-type="float" office:value="0">
            <text:p text:style-name="P32">Итого:</text:p>
          </table:table-cell>
          <table:covered-table-cell/>
          <table:table-cell table:style-name="Таблица13.C4" table:formula="ooow:sum(&lt;C6&gt;|&lt;C7&gt;|&lt;C8&gt;|&lt;C9&gt;|&lt;C10&gt;|&lt;C11&gt;|&lt;C12&gt;|&lt;C13&gt;)&lt;C2:C13&gt;" office:value-type="float" office:value="309">
            <text:p text:style-name="P35">309</text:p>
          </table:table-cell>
          <table:table-cell table:style-name="Таблица13.D2" office:value-type="string">
            <text:p text:style-name="P48"/>
          </table:table-cell>
        </table:table-row>
      </table:table>
      <text:p text:style-name="P1"/>
      <text:p text:style-name="P2">04.05.2012</text:p>
      <text:p text:style-name="P5"/>
      <text:p text:style-name="P4"><text:span text:style-name="T19">С</text:span><text:span text:style-name="T22">оставили:<text:tab/>Бобыльская Т.И.</text:span></text:p>
      <text:p text:style-name="P3"><text:tab/>Квакина Н.А.</text:p>
      <text:p text:style-name="P3"><text:tab/>Алушкина Т.В.</text:p>
      <text:p text:style-name="P3"><text:tab/>Мурашова М.Н.</text:p>
      <text:p text:style-name="P3"><text:tab/>Соколова Н.И.</text:p>
      <text:p text:style-name="P6"><text:tab/>Усольцева И.В.</text:p>
      <text:p text:style-name="P27"><text:span text:style-name="T14">1 </text:span><text:span text:style-name="T1">Реестр заявлений жителей Кеульского муниципального образования по проблеме: «</text:span><text:span text:style-name="T4">В</text:span><text:span text:style-name="T1">ыделени</text:span><text:span text:style-name="T4">е</text:span><text:span text:style-name="T1"> жилья с балконом»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1">№ п/п</text:p>
          </table:table-cell>
          <table:table-cell table:style-name="Таблица1.A1" office:value-type="string">
            <text:p text:style-name="P51">ФИО</text:p>
          </table:table-cell>
          <table:table-cell table:style-name="Таблица1.C1" office:value-type="string">
            <text:p text:style-name="P51">Количество экземпляров</text:p>
          </table:table-cell>
        </table:table-row>
        <table:table-row>
          <table:table-cell table:style-name="Таблица1.A2" office:value-type="string">
            <text:list xml:id="list821219320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Шарабарова В.А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371021836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Шарабаров Д.С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979573243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Еманова З.А.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528967059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Иванова З.Н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949251691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Анкудинова Л.А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048986933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Анкудинов А.И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214136887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Юрченко Т.Г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810730772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Гончарова Е.И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587928368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Клещёва М.С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573114875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Скворцов А.Д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814519907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Банщиков А.Н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2016350375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Подымахина Т.И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586047584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Пискалова Н.М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930315932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Симащук Н.А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2058566748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Чинагина Н.И. Хорошилов Н.А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95969559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Клещёва В.К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312762942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Подкорытова Н.В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828681909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Жмурова К.М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948969742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Голяковская Л.П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931327399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Степаненко К.И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619707118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Тамазлыкарь М.И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70945178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Бухтоярова Л.В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904306856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Жулинова А.Ф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401390394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Ушакова В.И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204506294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Никитина Л.А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216381540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Александрова Т.А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771014112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Кузнецова Т.И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434687502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Карнаухов В.А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568685179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Карнаухов А.М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680642294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Дорохова М.А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524043429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Банщикова М.Г.</text:p>
          </table:table-cell>
          <table:table-cell table:style-name="Таблица1.C2" office:value-type="string">
            <text:p text:style-name="P47"/>
          </table:table-cell>
        </table:table-row>
        <text:soft-page-break/>
        <table:table-row>
          <table:table-cell table:style-name="Таблица1.A2" office:value-type="string">
            <text:list xml:id="list368300398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Полтарак Т.Г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873977672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Затопляева И.А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325930213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Соколова А.Н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867064647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Шишкина Н.И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645542904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Сероев Н.В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344714335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Родина В.Н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2050998723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Ивлюшкина М.С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278587217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Бобровникова З.П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902439893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Дудина Е.С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446427139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Анучина Е.Ф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062904313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Анучин С.А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741103809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Анучин А.Г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854788264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Анучина В.А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963017434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Анучина О.И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621984099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Топорковы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920555013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Антипина Т.Н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98093917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Кострова А.В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272979549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Антипова А.А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839321944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Анкудинова Н.И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999218505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Беляев Ю.А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862483856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Блинова Н.А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980064311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Костров В.Н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873322550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Мурашова М.Н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86187792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Богомолова О.В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006884146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Данилова Г.Н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912017631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Винокурова В.В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826999093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Боровиков П.Я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263885189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Офицеров С.А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450500000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Зарубина А.П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329954929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Виноградова В.Т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757725807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Макарова В.В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788597587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Лецова Л.Б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2173729790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Карнаухова П.И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053453210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Джалов В.А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477975775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Ужегов В.Н. Ужегова И.У.</text:p>
          </table:table-cell>
          <table:table-cell table:style-name="Таблица1.C2" office:value-type="string">
            <text:p text:style-name="P47"/>
          </table:table-cell>
        </table:table-row>
        <text:soft-page-break/>
        <table:table-row>
          <table:table-cell table:style-name="Таблица1.A2" office:value-type="string">
            <text:list xml:id="list641586235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Изотова Г.А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220481086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Шарабаров К.С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351288039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Алушкина Т.Т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889970641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Яковлева Н.В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2092718168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Беляева А.В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767512368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Анучина Т.В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922672144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Совгира Т.Б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656135519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Соколова Е.И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444614173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91">Плотникова С.В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708003119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Крутых Н.Т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100433159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Карпенко Т.И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334966375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Карнаухова Е.В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775894226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Колесова Н.В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343209897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Колесов В.В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996601860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Карнаухов В.В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597426272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Щербакова Н.А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028007294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Чижова И.С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798979712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Голынская М.Г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293062364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Усольцева И.В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083992275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Краснояров В.М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775661047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Красноярова О.К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174877184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Бобровская Л.А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733304910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Сизых Н.А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2009343426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66">Редченко А.И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447690725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Карнаухова В.В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2033057028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Карнаухова Т.Г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589382774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Зарубин М.Ю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58601854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Бобыльский Ф.Л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2029100359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Шарабарова Е.В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612633173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Карнаухова Л.Ю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506374818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Ручковская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493000135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Ротарь А.А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802911449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Новосёлова З.М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827460047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Ехлакова Е.В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352767965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Голяковская Е.Ю.</text:p>
          </table:table-cell>
          <table:table-cell table:style-name="Таблица1.C2" office:value-type="string">
            <text:p text:style-name="P47"/>
          </table:table-cell>
        </table:table-row>
        <text:soft-page-break/>
        <table:table-row>
          <table:table-cell table:style-name="Таблица1.A2" office:value-type="string">
            <text:list xml:id="list1717943158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Зимина Л.И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417285956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7">Анкудинова Ю.С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097753650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49"><text:span text:style-name="T2">Зарубин</text:span><text:span text:style-name="T3">а</text:span><text:span text:style-name="T2"> К.В.</text:span>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196392218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8">Черенцова Н.В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831697318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8">Дудина В.М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628070311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8">Зарубин В.Е., Зарубина В.А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19138918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8">Анкудинова Е.А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2136460883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8">Анкудинова В.В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226278078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8">Заярный В.Г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432146004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8">Зарубина Е.Г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955376284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8">Соколова Н.И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793501539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8">Соколов В.К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282466840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8">Ужегов А.В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724153186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8">Сизых Х.В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056361092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8">Климова Л.В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336256304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8">Белова Е.М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322127774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8">Черных Т.В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53551818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8">Черных Г.Г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2039358403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8">Черных А.С., Черных Е.И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153784741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8">Мендрюкова В.М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471039732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8">Анкудинова Е.В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894728972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8">Анкудинова Н.В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712964705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8">Шарова В.А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499438775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8">Шарова Л.В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746142872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8">Давидюк Ф.Д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147911419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8">Алушкина Т.В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975610783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8">Алушкин Г.А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61456548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8">Крапивкина З.А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773136409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8">Жмурова А.В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772868019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8">Филиппова А.В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384021703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8">Черных О.С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313393109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8">Анкудинова Я.А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2159951164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8">Квакина Н.А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304088894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8">Черных С.В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479582516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8">Анкудинова А.А.</text:p>
          </table:table-cell>
          <table:table-cell table:style-name="Таблица1.C2" office:value-type="string">
            <text:p text:style-name="P47"/>
          </table:table-cell>
        </table:table-row>
        <text:soft-page-break/>
        <table:table-row>
          <table:table-cell table:style-name="Таблица1.A2" office:value-type="string">
            <text:list xml:id="list813962023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59">Ехлакова П.Т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901956394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60">Чугаинова Л.И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568518624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61">Шишкина О.А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772736447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61">Карнаухов В.Г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098031661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61">Анкудинова А.Ф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822978169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61">Федюхина Л.В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697909921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61">Хмелёв В.А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861330390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62">Мурашов В.В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075242198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64">Кузнецова Е.А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244376648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64">Зубченко А.М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740005023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64">Шапкина Т.М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233812044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64">Рыбкина Г.И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388817963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64">Цыбульник М.Ю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763354030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64">Бутырина В.И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95483988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64">Бутырин А.В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512399894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64">Кудрявцева Н.М.</text:p>
          </table:table-cell>
          <table:table-cell table:style-name="Таблица1.C2" office:value-type="string">
            <text:p text:style-name="P47"/>
          </table:table-cell>
        </table:table-row>
        <table:table-row>
          <table:table-cell table:style-name="Таблица1.A2" office:value-type="string">
            <text:list xml:id="list1204190952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2" office:value-type="string">
            <text:p text:style-name="P64">Фёдорова Л.В.</text:p>
          </table:table-cell>
          <table:table-cell table:style-name="Таблица1.C2" office:value-type="string">
            <text:p text:style-name="P47"/>
          </table:table-cell>
        </table:table-row>
      </table:table>
      <text:p text:style-name="P8"/>
      <text:p text:style-name="P9"/>
      <text:p text:style-name="P28"><text:span text:style-name="T14">2 </text:span>Реестр заявлений жителей Кеульского муниципального образования по проблеме:</text:p>
      <text:p text:style-name="P12"><text:span text:style-name="T1">«</text:span><text:span text:style-name="T12">Раздел жилой площади</text:span><text:span text:style-name="T5">»</text:span></text:p>
      <text:p text:style-name="P1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office:value-type="string">
            <text:p text:style-name="P52">№ п/п</text:p>
          </table:table-cell>
          <table:table-cell table:style-name="Таблица11.A1" office:value-type="string">
            <text:p text:style-name="P52">ФИО</text:p>
          </table:table-cell>
          <table:table-cell table:style-name="Таблица11.C1" office:value-type="string">
            <text:p text:style-name="P52">Количество экземпляров</text:p>
          </table:table-cell>
        </table:table-row>
        <table:table-row>
          <table:table-cell table:style-name="Таблица11.A2" office:value-type="string">
            <text:list xml:id="list1399653195" text:style-name="L2">
              <text:list-item text:start-value="1">
                <text:p text:style-name="P96"/>
              </text:list-item>
            </text:list>
          </table:table-cell>
          <table:table-cell table:style-name="Таблица11.A2" office:value-type="string">
            <text:p text:style-name="P67">Усольцева И.В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1960010150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Пискалова Н.М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1047678140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Анкудинов В.В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1673426916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Дудина В.М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1528466563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Черных Е.А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2165386748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Кудрявцева Н.М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471351240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Черных А.С., Черных Е.И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1559720301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Черных С.А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760836699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Горчарова Е.И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66532800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Анучина Е.Ф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766055545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Анучин А.Г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1044026997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Анучин С.А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48797505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Анучина В.А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1039941628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Костров В.Н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345923054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Антипова О.А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832556718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Черных С.В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1911695212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Кирюхин А.И., Кирюхина А.Е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1884238867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Кирюхина А.И., Кирюхина А.Е., Кирюхин Т.А., Фищук Е.А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1575090354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Цыганова.В.А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832040414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Чугаинова Л.А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529530578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Симащук Н.А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1095313816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Климова Л.В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515684345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Захарова Ю.А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1574569965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Хайми А.В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162004005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Шарова Л.В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1225486558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Жмурова Л.Г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1778179198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Блинова Н.А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520619158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Шаров В.А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1958637777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Сероев Н.В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1843460376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Александрова Т.А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2002816241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Зарубин В.Е., Зарубина В.А.</text:p>
          </table:table-cell>
          <table:table-cell table:style-name="Таблица11.C2">
            <text:p text:style-name="P68"/>
          </table:table-cell>
        </table:table-row>
        <text:soft-page-break/>
        <table:table-row>
          <table:table-cell table:style-name="Таблица11.A2" office:value-type="string">
            <text:list xml:id="list985142270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Соколова Н.И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1625784067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Зарубина Е.Г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872807922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Тетерчук Н.В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480882728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Белова Е.М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976564171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Руденко Т.А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860508211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Подымахина Т.И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922031157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Беляев Ю.А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358598013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Подкорытова Н.В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1591142099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Клещёва М.С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958361147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Анкудинов А.И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1094450747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Кострова А.В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457482637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Шарабарова Е.В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976955841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7">Анкудинова Я.А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2104189565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72">Репина Т.А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773202881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3">Сероева А.С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1779309748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3">Чугаинов А.А., Чугаинова Л.И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1838198318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3">Чугаинов Е.А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479755289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3">Анкудинова А.Ф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1176713644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3">Шишкина О.А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492552273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3">Савгира Т.Б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979083056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3">Чугаинов С.А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94341001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3">Чугаинов А.А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978033808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3">Кузнецова Е.А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375966563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64">Зарубин П.В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226142196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73">Зарубин Р.В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2173317555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73">Измоденова Е.В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2123942950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73">Кострова А.В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716558543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73">Кудрявцева Н.М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1954268873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74">Карнаухов В.И.</text:p>
          </table:table-cell>
          <table:table-cell table:style-name="Таблица11.C2">
            <text:p text:style-name="P68"/>
          </table:table-cell>
        </table:table-row>
        <table:table-row>
          <table:table-cell table:style-name="Таблица11.A2" office:value-type="string">
            <text:list xml:id="list1789716867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11.A2" office:value-type="string">
            <text:p text:style-name="P75">Редченко А.И.</text:p>
          </table:table-cell>
          <table:table-cell table:style-name="Таблица11.C2">
            <text:p text:style-name="P68"/>
          </table:table-cell>
        </table:table-row>
      </table:table>
      <text:p text:style-name="P9"/>
      <text:p text:style-name="P9"/>
      <text:p text:style-name="P28"><text:span text:style-name="T14">3 </text:span>Реестр заявлений жителей Кеульского муниципального образования по проблеме:</text:p>
      <text:p text:style-name="P12"><text:span text:style-name="T1">«</text:span><text:span text:style-name="T7">Обмен на жильё равнозначное по квадратным метрам</text:span><text:span text:style-name="T5">»</text:span></text:p>
      <text:p text:style-name="P1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52">№ п/п</text:p>
          </table:table-cell>
          <table:table-cell table:style-name="Таблица4.A1" office:value-type="string">
            <text:p text:style-name="P52">ФИО</text:p>
          </table:table-cell>
          <table:table-cell table:style-name="Таблица4.C1" office:value-type="string">
            <text:p text:style-name="P52">Количество экземпляров</text:p>
          </table:table-cell>
        </table:table-row>
        <table:table-row>
          <table:table-cell table:style-name="Таблица4.A2" office:value-type="string">
            <text:list xml:id="list2150657216" text:style-name="L3">
              <text:list-item>
                <text:p text:style-name="P97"/>
              </text:list-item>
            </text:list>
          </table:table-cell>
          <table:table-cell table:style-name="Таблица4.A2" office:value-type="string">
            <text:p text:style-name="P76">Жулинова А.Ф.</text:p>
          </table:table-cell>
          <table:table-cell table:style-name="Таблица4.C2">
            <text:p text:style-name="P77"/>
          </table:table-cell>
        </table:table-row>
        <table:table-row>
          <table:table-cell table:style-name="Таблица4.A2" office:value-type="string">
            <text:list xml:id="list541688325" text:continue-numbering="true" text:style-name="L3">
              <text:list-item>
                <text:p text:style-name="P97"/>
              </text:list-item>
            </text:list>
          </table:table-cell>
          <table:table-cell table:style-name="Таблица4.A2" office:value-type="string">
            <text:p text:style-name="P76">Краснояров В.М.</text:p>
          </table:table-cell>
          <table:table-cell table:style-name="Таблица4.C2">
            <text:p text:style-name="P77"/>
          </table:table-cell>
        </table:table-row>
        <table:table-row>
          <table:table-cell table:style-name="Таблица4.A2" office:value-type="string">
            <text:list xml:id="list761724685" text:continue-numbering="true" text:style-name="L3">
              <text:list-item>
                <text:p text:style-name="P97"/>
              </text:list-item>
            </text:list>
          </table:table-cell>
          <table:table-cell table:style-name="Таблица4.A2" office:value-type="string">
            <text:p text:style-name="P76">Ужеговы</text:p>
          </table:table-cell>
          <table:table-cell table:style-name="Таблица4.C2">
            <text:p text:style-name="P77"/>
          </table:table-cell>
        </table:table-row>
        <table:table-row>
          <table:table-cell table:style-name="Таблица4.A2" office:value-type="string">
            <text:list xml:id="list1237814475" text:continue-numbering="true" text:style-name="L3">
              <text:list-item>
                <text:p text:style-name="P97"/>
              </text:list-item>
            </text:list>
          </table:table-cell>
          <table:table-cell table:style-name="Таблица4.A2" office:value-type="string">
            <text:p text:style-name="P76">Карнаухова Т.Г.</text:p>
          </table:table-cell>
          <table:table-cell table:style-name="Таблица4.C2">
            <text:p text:style-name="P77"/>
          </table:table-cell>
        </table:table-row>
        <table:table-row>
          <table:table-cell table:style-name="Таблица4.A2" office:value-type="string">
            <text:list xml:id="list1384293436" text:continue-numbering="true" text:style-name="L3">
              <text:list-item>
                <text:p text:style-name="P97"/>
              </text:list-item>
            </text:list>
          </table:table-cell>
          <table:table-cell table:style-name="Таблица4.A2" office:value-type="string">
            <text:p text:style-name="P76">Ужегов А.В.</text:p>
          </table:table-cell>
          <table:table-cell table:style-name="Таблица4.C2">
            <text:p text:style-name="P77"/>
          </table:table-cell>
        </table:table-row>
        <table:table-row>
          <table:table-cell table:style-name="Таблица4.A2" office:value-type="string">
            <text:list xml:id="list1212404602" text:continue-numbering="true" text:style-name="L3">
              <text:list-item>
                <text:p text:style-name="P97"/>
              </text:list-item>
            </text:list>
          </table:table-cell>
          <table:table-cell table:style-name="Таблица4.A2" office:value-type="string">
            <text:p text:style-name="P76">Заярный В.Г.</text:p>
          </table:table-cell>
          <table:table-cell table:style-name="Таблица4.C2">
            <text:p text:style-name="P77"/>
          </table:table-cell>
        </table:table-row>
        <table:table-row>
          <table:table-cell table:style-name="Таблица4.A2" office:value-type="string">
            <text:list xml:id="list36692188" text:continue-numbering="true" text:style-name="L3">
              <text:list-item>
                <text:p text:style-name="P97"/>
              </text:list-item>
            </text:list>
          </table:table-cell>
          <table:table-cell table:style-name="Таблица4.A2" office:value-type="string">
            <text:p text:style-name="P76">Зарубин М.Ю.</text:p>
          </table:table-cell>
          <table:table-cell table:style-name="Таблица4.C2">
            <text:p text:style-name="P77"/>
          </table:table-cell>
        </table:table-row>
        <table:table-row>
          <table:table-cell table:style-name="Таблица4.A2" office:value-type="string">
            <text:list xml:id="list67115188" text:continue-numbering="true" text:style-name="L3">
              <text:list-item>
                <text:p text:style-name="P97"/>
              </text:list-item>
            </text:list>
          </table:table-cell>
          <table:table-cell table:style-name="Таблица4.A2" office:value-type="string">
            <text:p text:style-name="P76">Кузьменко В.Е.</text:p>
          </table:table-cell>
          <table:table-cell table:style-name="Таблица4.C2">
            <text:p text:style-name="P77"/>
          </table:table-cell>
        </table:table-row>
        <table:table-row>
          <table:table-cell table:style-name="Таблица4.A2" office:value-type="string">
            <text:list xml:id="list2104232948" text:continue-numbering="true" text:style-name="L3">
              <text:list-item>
                <text:p text:style-name="P97"/>
              </text:list-item>
            </text:list>
          </table:table-cell>
          <table:table-cell table:style-name="Таблица4.A2" office:value-type="string">
            <text:p text:style-name="P80">Беляев А.И., Беляев Ю.А., Алхимова М.А.</text:p>
          </table:table-cell>
          <table:table-cell table:style-name="Таблица4.C2">
            <text:p text:style-name="P77"/>
          </table:table-cell>
        </table:table-row>
        <table:table-row>
          <table:table-cell table:style-name="Таблица4.A2" office:value-type="string">
            <text:list xml:id="list365087390" text:continue-numbering="true" text:style-name="L3">
              <text:list-item>
                <text:p text:style-name="P97"/>
              </text:list-item>
            </text:list>
          </table:table-cell>
          <table:table-cell table:style-name="Таблица4.A2" office:value-type="string">
            <text:p text:style-name="P76">Щербакова Н.А.</text:p>
          </table:table-cell>
          <table:table-cell table:style-name="Таблица4.C2">
            <text:p text:style-name="P77"/>
          </table:table-cell>
        </table:table-row>
        <table:table-row>
          <table:table-cell table:style-name="Таблица4.A2" office:value-type="string">
            <text:list xml:id="list1628054477" text:continue-numbering="true" text:style-name="L3">
              <text:list-item>
                <text:p text:style-name="P97"/>
              </text:list-item>
            </text:list>
          </table:table-cell>
          <table:table-cell table:style-name="Таблица4.A2" office:value-type="string">
            <text:p text:style-name="P76">Бухтоярова Л.В.</text:p>
          </table:table-cell>
          <table:table-cell table:style-name="Таблица4.C2">
            <text:p text:style-name="P77"/>
          </table:table-cell>
        </table:table-row>
        <table:table-row>
          <table:table-cell table:style-name="Таблица4.A2" office:value-type="string">
            <text:list xml:id="list884907636" text:continue-numbering="true" text:style-name="L3">
              <text:list-item>
                <text:p text:style-name="P97"/>
              </text:list-item>
            </text:list>
          </table:table-cell>
          <table:table-cell table:style-name="Таблица4.A2" office:value-type="string">
            <text:p text:style-name="P76">Затопляева И.А.</text:p>
          </table:table-cell>
          <table:table-cell table:style-name="Таблица4.C2">
            <text:p text:style-name="P77"/>
          </table:table-cell>
        </table:table-row>
        <table:table-row>
          <table:table-cell table:style-name="Таблица4.A2" office:value-type="string">
            <text:list xml:id="list1429335327" text:continue-numbering="true" text:style-name="L3">
              <text:list-item>
                <text:p text:style-name="P97"/>
              </text:list-item>
            </text:list>
          </table:table-cell>
          <table:table-cell table:style-name="Таблица4.A2" office:value-type="string">
            <text:p text:style-name="P76">Банщикова М.Г.</text:p>
          </table:table-cell>
          <table:table-cell table:style-name="Таблица4.C2">
            <text:p text:style-name="P68"/>
          </table:table-cell>
        </table:table-row>
        <table:table-row>
          <table:table-cell table:style-name="Таблица4.A2" office:value-type="string">
            <text:list xml:id="list2055334303" text:continue-numbering="true" text:style-name="L3">
              <text:list-item>
                <text:p text:style-name="P97"/>
              </text:list-item>
            </text:list>
          </table:table-cell>
          <table:table-cell table:style-name="Таблица4.A2" office:value-type="string">
            <text:p text:style-name="P76">Мурашова М.Н.</text:p>
          </table:table-cell>
          <table:table-cell table:style-name="Таблица4.C2">
            <text:p text:style-name="P77"/>
          </table:table-cell>
        </table:table-row>
        <table:table-row>
          <table:table-cell table:style-name="Таблица4.A2" office:value-type="string">
            <text:list xml:id="list1831660667" text:continue-numbering="true" text:style-name="L3">
              <text:list-item>
                <text:p text:style-name="P97"/>
              </text:list-item>
            </text:list>
          </table:table-cell>
          <table:table-cell table:style-name="Таблица4.A2" office:value-type="string">
            <text:p text:style-name="P76">Анкудинова Е.В.</text:p>
          </table:table-cell>
          <table:table-cell table:style-name="Таблица4.C2">
            <text:p text:style-name="P77"/>
          </table:table-cell>
        </table:table-row>
        <table:table-row>
          <table:table-cell table:style-name="Таблица4.A2" office:value-type="string">
            <text:list xml:id="list1355838433" text:continue-numbering="true" text:style-name="L3">
              <text:list-item>
                <text:p text:style-name="P97"/>
              </text:list-item>
            </text:list>
          </table:table-cell>
          <table:table-cell table:style-name="Таблица4.A2" office:value-type="string">
            <text:p text:style-name="P76">Анкудинова Н.В.</text:p>
          </table:table-cell>
          <table:table-cell table:style-name="Таблица4.C2">
            <text:p text:style-name="P68"/>
          </table:table-cell>
        </table:table-row>
        <table:table-row>
          <table:table-cell table:style-name="Таблица4.A2" office:value-type="string">
            <text:list xml:id="list650850725" text:continue-numbering="true" text:style-name="L3">
              <text:list-item>
                <text:p text:style-name="P97"/>
              </text:list-item>
            </text:list>
          </table:table-cell>
          <table:table-cell table:style-name="Таблица4.A2" office:value-type="string">
            <text:p text:style-name="P76">Красноярова О.К.</text:p>
          </table:table-cell>
          <table:table-cell table:style-name="Таблица4.C2">
            <text:p text:style-name="P50"/>
          </table:table-cell>
        </table:table-row>
        <table:table-row>
          <table:table-cell table:style-name="Таблица4.A2" office:value-type="string">
            <text:list xml:id="list1433283956" text:continue-numbering="true" text:style-name="L3">
              <text:list-item>
                <text:p text:style-name="P97"/>
              </text:list-item>
            </text:list>
          </table:table-cell>
          <table:table-cell table:style-name="Таблица4.A2" office:value-type="string">
            <text:p text:style-name="P76">Герасименко Г.А.</text:p>
          </table:table-cell>
          <table:table-cell table:style-name="Таблица4.C2">
            <text:p text:style-name="P50"/>
          </table:table-cell>
        </table:table-row>
        <table:table-row>
          <table:table-cell table:style-name="Таблица4.A2" office:value-type="string">
            <text:list xml:id="list1016350292" text:continue-numbering="true" text:style-name="L3">
              <text:list-item>
                <text:p text:style-name="P97"/>
              </text:list-item>
            </text:list>
          </table:table-cell>
          <table:table-cell table:style-name="Таблица4.A2" office:value-type="string">
            <text:p text:style-name="P74">Фёдорова Л.В.</text:p>
          </table:table-cell>
          <table:table-cell table:style-name="Таблица4.C2">
            <text:p text:style-name="P50"/>
          </table:table-cell>
        </table:table-row>
        <table:table-row>
          <table:table-cell table:style-name="Таблица4.A2" office:value-type="string">
            <text:list xml:id="list1100403204" text:continue-numbering="true" text:style-name="L3">
              <text:list-item>
                <text:p text:style-name="P97"/>
              </text:list-item>
            </text:list>
          </table:table-cell>
          <table:table-cell table:style-name="Таблица4.A2" office:value-type="string">
            <text:p text:style-name="P74">Прокопьева О.Е.</text:p>
          </table:table-cell>
          <table:table-cell table:style-name="Таблица4.C2">
            <text:p text:style-name="P50"/>
          </table:table-cell>
        </table:table-row>
      </table:table>
      <text:p text:style-name="P9"/>
      <text:p text:style-name="P9"/>
      <text:p text:style-name="P28"><text:span text:style-name="T14">4 </text:span>Реестр заявлений жителей Кеульского муниципального образования по проблеме:</text:p>
      <text:p text:style-name="P12"><text:span text:style-name="T1">«</text:span><text:span text:style-name="T8">Денежная компенсация </text:span><text:span text:style-name="T9">за разницу в квадратных метрах</text:span><text:span text:style-name="T5">»</text:span></text:p>
      <text:p text:style-name="P1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52">№ п/п</text:p>
          </table:table-cell>
          <table:table-cell table:style-name="Таблица6.A1" office:value-type="string">
            <text:p text:style-name="P52">ФИО</text:p>
          </table:table-cell>
          <table:table-cell table:style-name="Таблица6.C1" office:value-type="string">
            <text:p text:style-name="P52">Количество экземпляров</text:p>
          </table:table-cell>
        </table:table-row>
        <table:table-row>
          <table:table-cell table:style-name="Таблица6.A2" office:value-type="string">
            <text:list xml:id="list432311141" text:continue-list="list1789716867" text:style-name="L2">
              <text:list-item text:start-value="1">
                <text:p text:style-name="P96"/>
              </text:list-item>
            </text:list>
          </table:table-cell>
          <table:table-cell table:style-name="Таблица6.A2" office:value-type="string">
            <text:p text:style-name="P81">Алушкина Т.Т.</text:p>
          </table:table-cell>
          <table:table-cell table:style-name="Таблица6.C2">
            <text:p text:style-name="P68"/>
          </table:table-cell>
        </table:table-row>
        <table:table-row>
          <table:table-cell table:style-name="Таблица6.A2" office:value-type="string">
            <text:list xml:id="list1478699754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6.A2" office:value-type="string">
            <text:p text:style-name="P81">Джалов В.А.</text:p>
          </table:table-cell>
          <table:table-cell table:style-name="Таблица6.C2">
            <text:p text:style-name="P68"/>
          </table:table-cell>
        </table:table-row>
        <table:table-row>
          <table:table-cell table:style-name="Таблица6.A2" office:value-type="string">
            <text:list xml:id="list2049283449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6.A2" office:value-type="string">
            <text:p text:style-name="P81">Карнаухов В.В.</text:p>
          </table:table-cell>
          <table:table-cell table:style-name="Таблица6.C2">
            <text:p text:style-name="P68"/>
          </table:table-cell>
        </table:table-row>
        <table:table-row>
          <table:table-cell table:style-name="Таблица6.A2" office:value-type="string">
            <text:list xml:id="list496449332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6.A2" office:value-type="string">
            <text:p text:style-name="P81">Шишкина Н.И.</text:p>
          </table:table-cell>
          <table:table-cell table:style-name="Таблица6.C2">
            <text:p text:style-name="P68"/>
          </table:table-cell>
        </table:table-row>
        <table:table-row>
          <table:table-cell table:style-name="Таблица6.A2" office:value-type="string">
            <text:list xml:id="list279047103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6.A2" office:value-type="string">
            <text:p text:style-name="P81">Морозова В.В.</text:p>
          </table:table-cell>
          <table:table-cell table:style-name="Таблица6.C2">
            <text:p text:style-name="P68"/>
          </table:table-cell>
        </table:table-row>
        <table:table-row>
          <table:table-cell table:style-name="Таблица6.A2" office:value-type="string">
            <text:list xml:id="list247563553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6.A2" office:value-type="string">
            <text:p text:style-name="P81">Зарубина А.М.</text:p>
          </table:table-cell>
          <table:table-cell table:style-name="Таблица6.C2">
            <text:p text:style-name="P68"/>
          </table:table-cell>
        </table:table-row>
        <table:table-row>
          <table:table-cell table:style-name="Таблица6.A2" office:value-type="string">
            <text:list xml:id="list692388717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6.A2" office:value-type="string">
            <text:p text:style-name="P81">Степаненко К.И.</text:p>
          </table:table-cell>
          <table:table-cell table:style-name="Таблица6.C2">
            <text:p text:style-name="P68"/>
          </table:table-cell>
        </table:table-row>
        <table:table-row>
          <table:table-cell table:style-name="Таблица6.A2" office:value-type="string">
            <text:list xml:id="list274678199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6.A2" office:value-type="string">
            <text:p text:style-name="P81">Карпенко Т.И.</text:p>
          </table:table-cell>
          <table:table-cell table:style-name="Таблица6.C2">
            <text:p text:style-name="P68"/>
          </table:table-cell>
        </table:table-row>
        <table:table-row>
          <table:table-cell table:style-name="Таблица6.A2" office:value-type="string">
            <text:list xml:id="list193820045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6.A2" office:value-type="string">
            <text:p text:style-name="P81">Вицак А.Л.</text:p>
          </table:table-cell>
          <table:table-cell table:style-name="Таблица6.C2">
            <text:p text:style-name="P68"/>
          </table:table-cell>
        </table:table-row>
        <table:table-row>
          <table:table-cell table:style-name="Таблица6.A2" office:value-type="string">
            <text:list xml:id="list1378744449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6.A2" office:value-type="string">
            <text:p text:style-name="P81">Голяковская Л.П.</text:p>
          </table:table-cell>
          <table:table-cell table:style-name="Таблица6.C2">
            <text:p text:style-name="P68"/>
          </table:table-cell>
        </table:table-row>
        <table:table-row>
          <table:table-cell table:style-name="Таблица6.A2" office:value-type="string">
            <text:list xml:id="list51260614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6.A2" office:value-type="string">
            <text:p text:style-name="P81">Зарубина З.И.</text:p>
          </table:table-cell>
          <table:table-cell table:style-name="Таблица6.C2">
            <text:p text:style-name="P68"/>
          </table:table-cell>
        </table:table-row>
        <table:table-row>
          <table:table-cell table:style-name="Таблица6.A2" office:value-type="string">
            <text:list xml:id="list1953334101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6.A2" office:value-type="string">
            <text:p text:style-name="P81">Дудина Е.С.</text:p>
          </table:table-cell>
          <table:table-cell table:style-name="Таблица6.C2">
            <text:p text:style-name="P68"/>
          </table:table-cell>
        </table:table-row>
        <table:table-row>
          <table:table-cell table:style-name="Таблица6.A2" office:value-type="string">
            <text:list xml:id="list1890229963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6.A2" office:value-type="string">
            <text:p text:style-name="P81">Зарубина А.П.</text:p>
          </table:table-cell>
          <table:table-cell table:style-name="Таблица6.C2">
            <text:p text:style-name="P68"/>
          </table:table-cell>
        </table:table-row>
        <table:table-row>
          <table:table-cell table:style-name="Таблица6.A2" office:value-type="string">
            <text:list xml:id="list782782488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6.A2" office:value-type="string">
            <text:p text:style-name="P81">Бобровникова З.П.</text:p>
          </table:table-cell>
          <table:table-cell table:style-name="Таблица6.C2">
            <text:p text:style-name="P68"/>
          </table:table-cell>
        </table:table-row>
        <table:table-row>
          <table:table-cell table:style-name="Таблица6.A2" office:value-type="string">
            <text:list xml:id="list1013462118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6.A2" office:value-type="string">
            <text:p text:style-name="P81">Ивлюшкина М.С.</text:p>
          </table:table-cell>
          <table:table-cell table:style-name="Таблица6.C2">
            <text:p text:style-name="P68"/>
          </table:table-cell>
        </table:table-row>
        <table:table-row>
          <table:table-cell table:style-name="Таблица6.A2" office:value-type="string">
            <text:list xml:id="list1096836940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6.A2" office:value-type="string">
            <text:p text:style-name="P81">Жмурова К.М.</text:p>
          </table:table-cell>
          <table:table-cell table:style-name="Таблица6.C2">
            <text:p text:style-name="P68"/>
          </table:table-cell>
        </table:table-row>
        <table:table-row>
          <table:table-cell table:style-name="Таблица6.A2" office:value-type="string">
            <text:list xml:id="list1964984279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6.A2" office:value-type="string">
            <text:p text:style-name="P81">Слесарчук А.И.</text:p>
          </table:table-cell>
          <table:table-cell table:style-name="Таблица6.C2">
            <text:p text:style-name="P68"/>
          </table:table-cell>
        </table:table-row>
        <table:table-row>
          <table:table-cell table:style-name="Таблица6.A2" office:value-type="string">
            <text:list xml:id="list1019951495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6.A2" office:value-type="string">
            <text:p text:style-name="P81">Алушкина Т.В.</text:p>
          </table:table-cell>
          <table:table-cell table:style-name="Таблица6.C2">
            <text:p text:style-name="P68"/>
          </table:table-cell>
        </table:table-row>
        <table:table-row>
          <table:table-cell table:style-name="Таблица6.A2" office:value-type="string">
            <text:list xml:id="list1133749317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6.A2" office:value-type="string">
            <text:p text:style-name="P81">Голынская М.Г.</text:p>
          </table:table-cell>
          <table:table-cell table:style-name="Таблица6.C2">
            <text:p text:style-name="P68"/>
          </table:table-cell>
        </table:table-row>
        <table:table-row>
          <table:table-cell table:style-name="Таблица6.A2" office:value-type="string">
            <text:list xml:id="list1891530768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6.A2" office:value-type="string">
            <text:p text:style-name="P81">Алушкин Г.А.</text:p>
          </table:table-cell>
          <table:table-cell table:style-name="Таблица6.C2">
            <text:p text:style-name="P68"/>
          </table:table-cell>
        </table:table-row>
        <table:table-row>
          <table:table-cell table:style-name="Таблица6.A2" office:value-type="string">
            <text:list xml:id="list1354836074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6.A2" office:value-type="string">
            <text:p text:style-name="P81">Анкудинова А.А.</text:p>
          </table:table-cell>
          <table:table-cell table:style-name="Таблица6.C2">
            <text:p text:style-name="P68"/>
          </table:table-cell>
        </table:table-row>
        <table:table-row>
          <table:table-cell table:style-name="Таблица6.A2" office:value-type="string">
            <text:list xml:id="list584117335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6.A2" office:value-type="string">
            <text:p text:style-name="P83">Мурашов В.В.</text:p>
          </table:table-cell>
          <table:table-cell table:style-name="Таблица6.C2">
            <text:p text:style-name="P68"/>
          </table:table-cell>
        </table:table-row>
        <table:table-row>
          <table:table-cell table:style-name="Таблица6.A2" office:value-type="string">
            <text:list xml:id="list598751946" text:continue-numbering="true" text:style-name="L2">
              <text:list-item>
                <text:p text:style-name="P96"/>
              </text:list-item>
            </text:list>
          </table:table-cell>
          <table:table-cell table:style-name="Таблица6.A2" office:value-type="string">
            <text:p text:style-name="P73">Затопляева И.А.</text:p>
          </table:table-cell>
          <table:table-cell table:style-name="Таблица6.C2">
            <text:p text:style-name="P68"/>
          </table:table-cell>
        </table:table-row>
      </table:table>
      <text:p text:style-name="P9"/>
      <text:p text:style-name="P8"/>
      <text:p text:style-name="P29"><text:span text:style-name="T14">5 </text:span>Реестр заявлений жителей Кеульского муниципального образования по проблеме:</text:p>
      <text:p text:style-name="P13"><text:span text:style-name="T1">«</text:span><text:span text:style-name="T5">Обмен жилья на г.Красноярск и Красноярский край»</text:span>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53">№ п/п</text:p>
          </table:table-cell>
          <table:table-cell table:style-name="Таблица2.A1" office:value-type="string">
            <text:p text:style-name="P53">ФИО</text:p>
          </table:table-cell>
          <table:table-cell table:style-name="Таблица2.C1" office:value-type="string">
            <text:p text:style-name="P53">Количество экземпляров</text:p>
          </table:table-cell>
        </table:table-row>
        <table:table-row>
          <table:table-cell table:style-name="Таблица2.A2" office:value-type="string">
            <text:list xml:id="list606484942" text:continue-list="list1204190952" text:style-name="L1">
              <text:list-item text:start-value="1">
                <text:p text:style-name="P94"/>
              </text:list-item>
            </text:list>
          </table:table-cell>
          <table:table-cell table:style-name="Таблица2.A2" office:value-type="string">
            <text:p text:style-name="P79">Рыбкина Г.И.</text:p>
          </table:table-cell>
          <table:table-cell table:style-name="Таблица2.C2" office:value-type="float" office:value="2">
            <text:p text:style-name="P78">2</text:p>
          </table:table-cell>
        </table:table-row>
        <table:table-row>
          <table:table-cell table:style-name="Таблица2.A2" office:value-type="string">
            <text:list xml:id="list461765180" text:continue-numbering="true" text:style-name="L1">
              <text:list-item>
                <text:p text:style-name="P94"/>
              </text:list-item>
            </text:list>
          </table:table-cell>
          <table:table-cell table:style-name="Таблица2.A2" office:value-type="string">
            <text:p text:style-name="P79">Обыденко Н.В.</text:p>
          </table:table-cell>
          <table:table-cell table:style-name="Таблица2.C2" office:value-type="float" office:value="2">
            <text:p text:style-name="P78">2</text:p>
          </table:table-cell>
        </table:table-row>
        <table:table-row>
          <table:table-cell table:style-name="Таблица2.A2" office:value-type="string">
            <text:list xml:id="list252726154" text:continue-numbering="true" text:style-name="L1">
              <text:list-item>
                <text:p text:style-name="P94"/>
              </text:list-item>
            </text:list>
          </table:table-cell>
          <table:table-cell table:style-name="Таблица2.A2" office:value-type="string">
            <text:p text:style-name="P79">Кирюхин А.И., Кирюхина А.Е.</text:p>
          </table:table-cell>
          <table:table-cell table:style-name="Таблица2.C2" office:value-type="float" office:value="1">
            <text:p text:style-name="P69">1</text:p>
          </table:table-cell>
        </table:table-row>
        <table:table-row>
          <table:table-cell table:style-name="Таблица2.A2" office:value-type="string">
            <text:list xml:id="list1932120564" text:continue-numbering="true" text:style-name="L1">
              <text:list-item>
                <text:p text:style-name="P94"/>
              </text:list-item>
            </text:list>
          </table:table-cell>
          <table:table-cell table:style-name="Таблица2.A2" office:value-type="string">
            <text:p text:style-name="P79">Кирюхин Т.А.</text:p>
          </table:table-cell>
          <table:table-cell table:style-name="Таблица2.C2" office:value-type="float" office:value="2">
            <text:p text:style-name="P78">2</text:p>
          </table:table-cell>
        </table:table-row>
        <table:table-row>
          <table:table-cell table:style-name="Таблица2.A2" office:value-type="string">
            <text:list xml:id="list1082413094" text:continue-numbering="true" text:style-name="L1">
              <text:list-item>
                <text:p text:style-name="P94"/>
              </text:list-item>
            </text:list>
          </table:table-cell>
          <table:table-cell table:style-name="Таблица2.A2" office:value-type="string">
            <text:p text:style-name="P79">Фищук Е.А.</text:p>
          </table:table-cell>
          <table:table-cell table:style-name="Таблица2.C2" office:value-type="float" office:value="2">
            <text:p text:style-name="P78">2</text:p>
          </table:table-cell>
        </table:table-row>
        <table:table-row>
          <table:table-cell table:style-name="Таблица2.A2" office:value-type="string">
            <text:list xml:id="list1655807299" text:continue-numbering="true" text:style-name="L1">
              <text:list-item>
                <text:p text:style-name="P94"/>
              </text:list-item>
            </text:list>
          </table:table-cell>
          <table:table-cell table:style-name="Таблица2.A2" office:value-type="string">
            <text:p text:style-name="P79">Анкудинова Е.В.</text:p>
          </table:table-cell>
          <table:table-cell table:style-name="Таблица2.C2" office:value-type="float" office:value="1">
            <text:p text:style-name="P69">1</text:p>
          </table:table-cell>
        </table:table-row>
        <table:table-row>
          <table:table-cell table:style-name="Таблица2.A2" office:value-type="string">
            <text:list xml:id="list770784397" text:continue-numbering="true" text:style-name="L1">
              <text:list-item>
                <text:p text:style-name="P94"/>
              </text:list-item>
            </text:list>
          </table:table-cell>
          <table:table-cell table:style-name="Таблица2.A2" office:value-type="string">
            <text:p text:style-name="P79">Герасименко Г.А.</text:p>
          </table:table-cell>
          <table:table-cell table:style-name="Таблица2.C2" office:value-type="float" office:value="2">
            <text:p text:style-name="P78">2</text:p>
          </table:table-cell>
        </table:table-row>
      </table:table>
      <text:p text:style-name="P22"/>
      <text:p text:style-name="P9"/>
      <text:p text:style-name="P28"><text:span text:style-name="T14">6 </text:span>Реестр заявлений жителей Кеульского муниципального образования по проблеме:</text:p>
      <text:p text:style-name="P12"><text:span text:style-name="T1">«</text:span><text:span text:style-name="T11">Компенсация земли и строений</text:span><text:span text:style-name="T5">»</text:span></text:p>
      <text:p text:style-name="P1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ext:p text:style-name="P52">№ п/п</text:p>
          </table:table-cell>
          <table:table-cell table:style-name="Таблица10.A1" office:value-type="string">
            <text:p text:style-name="P52">ФИО</text:p>
          </table:table-cell>
          <table:table-cell table:style-name="Таблица10.C1" office:value-type="string">
            <text:p text:style-name="P52">Количество экземпляров</text:p>
          </table:table-cell>
        </table:table-row>
        <table:table-row>
          <table:table-cell table:style-name="Таблица10.A2" office:value-type="string">
            <text:list xml:id="list959361035" text:style-name="L4">
              <text:list-item text:start-value="1">
                <text:p text:style-name="P98"/>
              </text:list-item>
            </text:list>
          </table:table-cell>
          <table:table-cell table:style-name="Таблица10.A2" office:value-type="string">
            <text:p text:style-name="P84">Иванова З.Н.</text:p>
          </table:table-cell>
          <table:table-cell table:style-name="Таблица10.C2">
            <text:p text:style-name="P68"/>
          </table:table-cell>
        </table:table-row>
        <table:table-row>
          <table:table-cell table:style-name="Таблица10.A2" office:value-type="string">
            <text:list xml:id="list2152613487" text:continue-numbering="true" text:style-name="L4">
              <text:list-item>
                <text:p text:style-name="P98"/>
              </text:list-item>
            </text:list>
          </table:table-cell>
          <table:table-cell table:style-name="Таблица10.A2" office:value-type="string">
            <text:p text:style-name="P84">Голяковская Л.П.</text:p>
          </table:table-cell>
          <table:table-cell table:style-name="Таблица10.C2">
            <text:p text:style-name="P68"/>
          </table:table-cell>
        </table:table-row>
        <table:table-row>
          <table:table-cell table:style-name="Таблица10.A2" office:value-type="string">
            <text:list xml:id="list2057915630" text:continue-numbering="true" text:style-name="L4">
              <text:list-item>
                <text:p text:style-name="P98"/>
              </text:list-item>
            </text:list>
          </table:table-cell>
          <table:table-cell table:style-name="Таблица10.A2" office:value-type="string">
            <text:p text:style-name="P84">Тамазлыкарь М.И.</text:p>
          </table:table-cell>
          <table:table-cell table:style-name="Таблица10.C2">
            <text:p text:style-name="P68"/>
          </table:table-cell>
        </table:table-row>
        <table:table-row>
          <table:table-cell table:style-name="Таблица10.A2" office:value-type="string">
            <text:list xml:id="list71797693" text:continue-numbering="true" text:style-name="L4">
              <text:list-item>
                <text:p text:style-name="P98"/>
              </text:list-item>
            </text:list>
          </table:table-cell>
          <table:table-cell table:style-name="Таблица10.A2" office:value-type="string">
            <text:p text:style-name="P84">Степаненко К.И.</text:p>
          </table:table-cell>
          <table:table-cell table:style-name="Таблица10.C2">
            <text:p text:style-name="P68"/>
          </table:table-cell>
        </table:table-row>
        <table:table-row>
          <table:table-cell table:style-name="Таблица10.A2" office:value-type="string">
            <text:list xml:id="list2024210478" text:continue-numbering="true" text:style-name="L4">
              <text:list-item>
                <text:p text:style-name="P98"/>
              </text:list-item>
            </text:list>
          </table:table-cell>
          <table:table-cell table:style-name="Таблица10.A2" office:value-type="string">
            <text:p text:style-name="P84">Топорков О.Г.</text:p>
          </table:table-cell>
          <table:table-cell table:style-name="Таблица10.C2">
            <text:p text:style-name="P68"/>
          </table:table-cell>
        </table:table-row>
        <table:table-row>
          <table:table-cell table:style-name="Таблица10.A2" office:value-type="string">
            <text:list xml:id="list376678503" text:continue-numbering="true" text:style-name="L4">
              <text:list-item>
                <text:p text:style-name="P98"/>
              </text:list-item>
            </text:list>
          </table:table-cell>
          <table:table-cell table:style-name="Таблица10.A2" office:value-type="string">
            <text:p text:style-name="P73">Заярный В.Г.</text:p>
          </table:table-cell>
          <table:table-cell table:style-name="Таблица10.C2">
            <text:p text:style-name="P68"/>
          </table:table-cell>
        </table:table-row>
        <table:table-row>
          <table:table-cell table:style-name="Таблица10.A2" office:value-type="string">
            <text:list xml:id="list320641985" text:continue-numbering="true" text:style-name="L4">
              <text:list-item>
                <text:p text:style-name="P98"/>
              </text:list-item>
            </text:list>
          </table:table-cell>
          <table:table-cell table:style-name="Таблица10.A2" office:value-type="string">
            <text:p text:style-name="P73">Соколов В.К.</text:p>
          </table:table-cell>
          <table:table-cell table:style-name="Таблица10.C2">
            <text:p text:style-name="P68"/>
          </table:table-cell>
        </table:table-row>
        <table:table-row>
          <table:table-cell table:style-name="Таблица10.A2" office:value-type="string">
            <text:list xml:id="list94087572" text:continue-numbering="true" text:style-name="L4">
              <text:list-item>
                <text:p text:style-name="P98"/>
              </text:list-item>
            </text:list>
          </table:table-cell>
          <table:table-cell table:style-name="Таблица10.A2" office:value-type="string">
            <text:p text:style-name="P73">Затопляева И.А.</text:p>
          </table:table-cell>
          <table:table-cell table:style-name="Таблица10.C2">
            <text:p text:style-name="P68"/>
          </table:table-cell>
        </table:table-row>
        <table:table-row>
          <table:table-cell table:style-name="Таблица10.A2" office:value-type="string">
            <text:list xml:id="list1038864409" text:continue-numbering="true" text:style-name="L4">
              <text:list-item>
                <text:p text:style-name="P98"/>
              </text:list-item>
            </text:list>
          </table:table-cell>
          <table:table-cell table:style-name="Таблица10.A2" office:value-type="string">
            <text:p text:style-name="P73">Соколова Н.И.</text:p>
          </table:table-cell>
          <table:table-cell table:style-name="Таблица10.C2">
            <text:p text:style-name="P68"/>
          </table:table-cell>
        </table:table-row>
        <table:table-row>
          <table:table-cell table:style-name="Таблица10.A2" office:value-type="string">
            <text:list xml:id="list565117374" text:continue-numbering="true" text:style-name="L4">
              <text:list-item>
                <text:p text:style-name="P98"/>
              </text:list-item>
            </text:list>
          </table:table-cell>
          <table:table-cell table:style-name="Таблица10.A2" office:value-type="string">
            <text:p text:style-name="P73">Костров В.Н.</text:p>
          </table:table-cell>
          <table:table-cell table:style-name="Таблица10.C2">
            <text:p text:style-name="P68"/>
          </table:table-cell>
        </table:table-row>
        <table:table-row>
          <table:table-cell table:style-name="Таблица10.A2" office:value-type="string">
            <text:list xml:id="list257704806" text:continue-numbering="true" text:style-name="L4">
              <text:list-item>
                <text:p text:style-name="P98"/>
              </text:list-item>
            </text:list>
          </table:table-cell>
          <table:table-cell table:style-name="Таблица10.A2" office:value-type="string">
            <text:p text:style-name="P73">Бобыльский Ф.Л.</text:p>
          </table:table-cell>
          <table:table-cell table:style-name="Таблица10.C2">
            <text:p text:style-name="P68"/>
          </table:table-cell>
        </table:table-row>
        <table:table-row>
          <table:table-cell table:style-name="Таблица10.A2" office:value-type="string">
            <text:list xml:id="list239922399" text:continue-numbering="true" text:style-name="L4">
              <text:list-item>
                <text:p text:style-name="P98"/>
              </text:list-item>
            </text:list>
          </table:table-cell>
          <table:table-cell table:style-name="Таблица10.A2" office:value-type="string">
            <text:p text:style-name="P73">Фёдорова Л.В.</text:p>
          </table:table-cell>
          <table:table-cell table:style-name="Таблица10.C2">
            <text:p text:style-name="P68"/>
          </table:table-cell>
        </table:table-row>
        <table:table-row>
          <table:table-cell table:style-name="Таблица10.A2" office:value-type="string">
            <text:list xml:id="list586175177" text:continue-numbering="true" text:style-name="L4">
              <text:list-item>
                <text:p text:style-name="P98"/>
              </text:list-item>
            </text:list>
          </table:table-cell>
          <table:table-cell table:style-name="Таблица10.A2" office:value-type="string">
            <text:p text:style-name="P73">Зарубин В.В.</text:p>
          </table:table-cell>
          <table:table-cell table:style-name="Таблица10.C2">
            <text:p text:style-name="P68"/>
          </table:table-cell>
        </table:table-row>
        <table:table-row>
          <table:table-cell table:style-name="Таблица10.A2" office:value-type="string">
            <text:list xml:id="list33352449" text:continue-numbering="true" text:style-name="L4">
              <text:list-item>
                <text:p text:style-name="P98"/>
              </text:list-item>
            </text:list>
          </table:table-cell>
          <table:table-cell table:style-name="Таблица10.A2" office:value-type="string">
            <text:p text:style-name="P73">Шарабаров А.С.</text:p>
          </table:table-cell>
          <table:table-cell table:style-name="Таблица10.C2">
            <text:p text:style-name="P68"/>
          </table:table-cell>
        </table:table-row>
        <table:table-row>
          <table:table-cell table:style-name="Таблица10.A2" office:value-type="string">
            <text:list xml:id="list2099949551" text:continue-numbering="true" text:style-name="L4">
              <text:list-item>
                <text:p text:style-name="P98"/>
              </text:list-item>
            </text:list>
          </table:table-cell>
          <table:table-cell table:style-name="Таблица10.A2" office:value-type="string">
            <text:p text:style-name="P73">Шарабаров С.А.</text:p>
          </table:table-cell>
          <table:table-cell table:style-name="Таблица10.C2">
            <text:p text:style-name="P68"/>
          </table:table-cell>
        </table:table-row>
        <table:table-row>
          <table:table-cell table:style-name="Таблица10.A2" office:value-type="string">
            <text:list xml:id="list1338754854" text:continue-numbering="true" text:style-name="L4">
              <text:list-item>
                <text:p text:style-name="P98"/>
              </text:list-item>
            </text:list>
          </table:table-cell>
          <table:table-cell table:style-name="Таблица10.A2" office:value-type="string">
            <text:p text:style-name="P73">Мурашова М.Н.</text:p>
          </table:table-cell>
          <table:table-cell table:style-name="Таблица10.C2">
            <text:p text:style-name="P68"/>
          </table:table-cell>
        </table:table-row>
        <table:table-row>
          <table:table-cell table:style-name="Таблица10.A2" office:value-type="string">
            <text:list xml:id="list1016611756" text:continue-numbering="true" text:style-name="L4">
              <text:list-item>
                <text:p text:style-name="P98"/>
              </text:list-item>
            </text:list>
          </table:table-cell>
          <table:table-cell table:style-name="Таблица10.A2" office:value-type="string">
            <text:p text:style-name="P74">Зарубина А.П.</text:p>
          </table:table-cell>
          <table:table-cell table:style-name="Таблица10.C2">
            <text:p text:style-name="P68"/>
          </table:table-cell>
        </table:table-row>
        <table:table-row>
          <table:table-cell table:style-name="Таблица10.A2" office:value-type="string">
            <text:list xml:id="list1019100032" text:continue-numbering="true" text:style-name="L4">
              <text:list-item>
                <text:p text:style-name="P98"/>
              </text:list-item>
            </text:list>
          </table:table-cell>
          <table:table-cell table:style-name="Таблица10.A2" office:value-type="string">
            <text:p text:style-name="P74">Бутырин А.В.</text:p>
          </table:table-cell>
          <table:table-cell table:style-name="Таблица10.C2">
            <text:p text:style-name="P68"/>
          </table:table-cell>
        </table:table-row>
        <table:table-row>
          <table:table-cell table:style-name="Таблица10.A2" office:value-type="string">
            <text:list xml:id="list1126052674" text:continue-numbering="true" text:style-name="L4">
              <text:list-item>
                <text:p text:style-name="P98"/>
              </text:list-item>
            </text:list>
          </table:table-cell>
          <table:table-cell table:style-name="Таблица10.A2" office:value-type="string">
            <text:p text:style-name="P74">Бутырина В.И.</text:p>
          </table:table-cell>
          <table:table-cell table:style-name="Таблица10.C2">
            <text:p text:style-name="P68"/>
          </table:table-cell>
        </table:table-row>
        <table:table-row>
          <table:table-cell table:style-name="Таблица10.A2" office:value-type="string">
            <text:list xml:id="list2006360440" text:continue-numbering="true" text:style-name="L4">
              <text:list-item>
                <text:p text:style-name="P98"/>
              </text:list-item>
            </text:list>
          </table:table-cell>
          <table:table-cell table:style-name="Таблица10.A2" office:value-type="string">
            <text:p text:style-name="P74">Прокопьева О.Е.</text:p>
          </table:table-cell>
          <table:table-cell table:style-name="Таблица10.C2">
            <text:p text:style-name="P68"/>
          </table:table-cell>
        </table:table-row>
        <table:table-row>
          <table:table-cell table:style-name="Таблица10.A2" office:value-type="string">
            <text:list xml:id="list2122646538" text:continue-numbering="true" text:style-name="L4">
              <text:list-item>
                <text:p text:style-name="P98"/>
              </text:list-item>
            </text:list>
          </table:table-cell>
          <table:table-cell table:style-name="Таблица10.A2" office:value-type="string">
            <text:p text:style-name="P74">Кудрявцева Н.М.</text:p>
          </table:table-cell>
          <table:table-cell table:style-name="Таблица10.C2">
            <text:p text:style-name="P68"/>
          </table:table-cell>
        </table:table-row>
        <table:table-row>
          <table:table-cell table:style-name="Таблица10.A2" office:value-type="string">
            <text:list xml:id="list839896983" text:continue-numbering="true" text:style-name="L4">
              <text:list-item>
                <text:p text:style-name="P98"/>
              </text:list-item>
            </text:list>
          </table:table-cell>
          <table:table-cell table:style-name="Таблица10.A2" office:value-type="string">
            <text:p text:style-name="P74">Рыбкина Г.И.</text:p>
          </table:table-cell>
          <table:table-cell table:style-name="Таблица10.C2">
            <text:p text:style-name="P68"/>
          </table:table-cell>
        </table:table-row>
        <table:table-row>
          <table:table-cell table:style-name="Таблица10.A2" office:value-type="string">
            <text:list xml:id="list1183510055" text:continue-numbering="true" text:style-name="L4">
              <text:list-item>
                <text:p text:style-name="P98"/>
              </text:list-item>
            </text:list>
          </table:table-cell>
          <table:table-cell table:style-name="Таблица10.A2" office:value-type="string">
            <text:p text:style-name="P74">Усольцева И.В.</text:p>
          </table:table-cell>
          <table:table-cell table:style-name="Таблица10.C2">
            <text:p text:style-name="P68"/>
          </table:table-cell>
        </table:table-row>
        <table:table-row>
          <table:table-cell table:style-name="Таблица10.A2" office:value-type="string">
            <text:list xml:id="list529077415" text:continue-numbering="true" text:style-name="L4">
              <text:list-item>
                <text:p text:style-name="P98"/>
              </text:list-item>
            </text:list>
          </table:table-cell>
          <table:table-cell table:style-name="Таблица10.A2" office:value-type="string">
            <text:p text:style-name="P65">Редченко А.И.</text:p>
          </table:table-cell>
          <table:table-cell table:style-name="Таблица10.C2">
            <text:p text:style-name="P68"/>
          </table:table-cell>
        </table:table-row>
        <table:table-row>
          <table:table-cell table:style-name="Таблица10.A2" office:value-type="string">
            <text:list xml:id="list1408446118" text:continue-numbering="true" text:style-name="L4">
              <text:list-item>
                <text:p text:style-name="P98"/>
              </text:list-item>
            </text:list>
          </table:table-cell>
          <table:table-cell table:style-name="Таблица10.A2" office:value-type="string">
            <text:p text:style-name="P85">Ануфриева Н.Ф.</text:p>
          </table:table-cell>
          <table:table-cell table:style-name="Таблица10.C2">
            <text:p text:style-name="P68"/>
          </table:table-cell>
        </table:table-row>
      </table:table>
      <text:p text:style-name="P9"/>
      <text:p text:style-name="P9"><text:span text:style-name="T14">7 </text:span>Реестр заявлений жителей Кеульского муниципального образования по проблеме:</text:p>
      <text:p text:style-name="P12"><text:span text:style-name="T1">«</text:span><text:span text:style-name="T10">Выделение земельного участка</text:span><text:span text:style-name="T5">»</text:span></text:p>
      <text:p text:style-name="P17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52">№ п/п</text:p>
          </table:table-cell>
          <table:table-cell table:style-name="Таблица9.A1" office:value-type="string">
            <text:p text:style-name="P52">ФИО</text:p>
          </table:table-cell>
          <table:table-cell table:style-name="Таблица9.C1" office:value-type="string">
            <text:p text:style-name="P52">Количество экземпляров</text:p>
          </table:table-cell>
        </table:table-row>
        <table:table-row>
          <table:table-cell table:style-name="Таблица9.A2" office:value-type="string">
            <text:list xml:id="list1063755227" text:style-name="L5">
              <text:list-item>
                <text:p text:style-name="P100"/>
              </text:list-item>
            </text:list>
          </table:table-cell>
          <table:table-cell table:style-name="Таблица9.A2" office:value-type="string">
            <text:p text:style-name="P86">Анкудинова Н.И.</text:p>
          </table:table-cell>
          <table:table-cell table:style-name="Таблица9.C2">
            <text:p text:style-name="P68"/>
          </table:table-cell>
        </table:table-row>
        <table:table-row>
          <table:table-cell table:style-name="Таблица9.A2" office:value-type="string">
            <text:list xml:id="list1759792187" text:continue-numbering="true" text:style-name="L5">
              <text:list-item>
                <text:p text:style-name="P100"/>
              </text:list-item>
            </text:list>
          </table:table-cell>
          <table:table-cell table:style-name="Таблица9.A2" office:value-type="string">
            <text:p text:style-name="P86">Соколова Н.И.</text:p>
          </table:table-cell>
          <table:table-cell table:style-name="Таблица9.C2">
            <text:p text:style-name="P68"/>
          </table:table-cell>
        </table:table-row>
        <table:table-row>
          <table:table-cell table:style-name="Таблица9.A2" office:value-type="string">
            <text:list xml:id="list960639784" text:continue-numbering="true" text:style-name="L5">
              <text:list-item>
                <text:p text:style-name="P100"/>
              </text:list-item>
            </text:list>
          </table:table-cell>
          <table:table-cell table:style-name="Таблица9.A2" office:value-type="string">
            <text:p text:style-name="P86">Соколов В.К.</text:p>
          </table:table-cell>
          <table:table-cell table:style-name="Таблица9.C2">
            <text:p text:style-name="P68"/>
          </table:table-cell>
        </table:table-row>
      </table:table>
      <text:p text:style-name="P9"><text:soft-page-break/></text:p>
      <text:p text:style-name="P9"><text:span text:style-name="T14">8 </text:span>Реестр заявлений жителей Кеульского муниципального образования по проблеме:</text:p>
      <text:p text:style-name="P12"><text:span text:style-name="T1">«</text:span><text:span text:style-name="T8">Денежная компенсация жилья</text:span><text:span text:style-name="T5">»</text:span></text:p>
      <text:p text:style-name="P1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52">№ п/п</text:p>
          </table:table-cell>
          <table:table-cell table:style-name="Таблица5.A1" office:value-type="string">
            <text:p text:style-name="P52">ФИО</text:p>
          </table:table-cell>
          <table:table-cell table:style-name="Таблица5.C1" office:value-type="string">
            <text:p text:style-name="P52">Количество экземпляров</text:p>
          </table:table-cell>
        </table:table-row>
        <table:table-row>
          <table:table-cell table:style-name="Таблица5.A2" office:value-type="string">
            <text:list xml:id="list342268795" text:style-name="L6">
              <text:list-item>
                <text:p text:style-name="P101"/>
              </text:list-item>
            </text:list>
          </table:table-cell>
          <table:table-cell table:style-name="Таблица5.A2" office:value-type="string">
            <text:p text:style-name="P87">Вицак С.А.</text:p>
          </table:table-cell>
          <table:table-cell table:style-name="Таблица5.C2">
            <text:p text:style-name="P68"/>
          </table:table-cell>
        </table:table-row>
        <table:table-row>
          <table:table-cell table:style-name="Таблица5.A2" office:value-type="string">
            <text:list xml:id="list1630969561" text:continue-numbering="true" text:style-name="L6">
              <text:list-item>
                <text:p text:style-name="P101"/>
              </text:list-item>
            </text:list>
          </table:table-cell>
          <table:table-cell table:style-name="Таблица5.A2" office:value-type="string">
            <text:p text:style-name="P87">Карнаухова В.В.</text:p>
          </table:table-cell>
          <table:table-cell table:style-name="Таблица5.C2">
            <text:p text:style-name="P68"/>
          </table:table-cell>
        </table:table-row>
        <table:table-row>
          <table:table-cell table:style-name="Таблица5.A2" office:value-type="string">
            <text:list xml:id="list1514226392" text:continue-numbering="true" text:style-name="L6">
              <text:list-item>
                <text:p text:style-name="P101"/>
              </text:list-item>
            </text:list>
          </table:table-cell>
          <table:table-cell table:style-name="Таблица5.A2" office:value-type="string">
            <text:p text:style-name="P87">Анкудинова Е.А.</text:p>
          </table:table-cell>
          <table:table-cell table:style-name="Таблица5.C2">
            <text:p text:style-name="P68"/>
          </table:table-cell>
        </table:table-row>
        <table:table-row>
          <table:table-cell table:style-name="Таблица5.A2" office:value-type="string">
            <text:list xml:id="list2012850167" text:continue-numbering="true" text:style-name="L6">
              <text:list-item>
                <text:p text:style-name="P101"/>
              </text:list-item>
            </text:list>
          </table:table-cell>
          <table:table-cell table:style-name="Таблица5.A2" office:value-type="string">
            <text:p text:style-name="P87">Анкудинова Р.А.</text:p>
          </table:table-cell>
          <table:table-cell table:style-name="Таблица5.C2">
            <text:p text:style-name="P68"/>
          </table:table-cell>
        </table:table-row>
        <table:table-row>
          <table:table-cell table:style-name="Таблица5.A2" office:value-type="string">
            <text:list xml:id="list1109090402" text:continue-numbering="true" text:style-name="L6">
              <text:list-item>
                <text:p text:style-name="P101"/>
              </text:list-item>
            </text:list>
          </table:table-cell>
          <table:table-cell table:style-name="Таблица5.A2" office:value-type="string">
            <text:p text:style-name="P87">Шарабаров А.С.</text:p>
          </table:table-cell>
          <table:table-cell table:style-name="Таблица5.C2">
            <text:p text:style-name="P68"/>
          </table:table-cell>
        </table:table-row>
        <table:table-row>
          <table:table-cell table:style-name="Таблица5.A2" office:value-type="string">
            <text:list xml:id="list107324331" text:continue-numbering="true" text:style-name="L6">
              <text:list-item>
                <text:p text:style-name="P101"/>
              </text:list-item>
            </text:list>
          </table:table-cell>
          <table:table-cell table:style-name="Таблица5.A2" office:value-type="string">
            <text:p text:style-name="P87">Шарабаров С.А.</text:p>
          </table:table-cell>
          <table:table-cell table:style-name="Таблица5.C2">
            <text:p text:style-name="P68"/>
          </table:table-cell>
        </table:table-row>
        <table:table-row>
          <table:table-cell table:style-name="Таблица5.A2" office:value-type="string">
            <text:list xml:id="list1987777196" text:continue-numbering="true" text:style-name="L6">
              <text:list-item>
                <text:p text:style-name="P101"/>
              </text:list-item>
            </text:list>
          </table:table-cell>
          <table:table-cell table:style-name="Таблица5.A2" office:value-type="string">
            <text:p text:style-name="P88">Петраков В.М., Петракова Т.А.</text:p>
          </table:table-cell>
          <table:table-cell table:style-name="Таблица5.C2">
            <text:p text:style-name="P68"/>
          </table:table-cell>
        </table:table-row>
        <table:table-row>
          <table:table-cell table:style-name="Таблица5.A2" office:value-type="string">
            <text:list xml:id="list989319573" text:continue-numbering="true" text:style-name="L6">
              <text:list-item>
                <text:p text:style-name="P101"/>
              </text:list-item>
            </text:list>
          </table:table-cell>
          <table:table-cell table:style-name="Таблица5.A2" office:value-type="string">
            <text:p text:style-name="P72">Бухтоярова Л.В.</text:p>
          </table:table-cell>
          <table:table-cell table:style-name="Таблица5.C2">
            <text:p text:style-name="P68"/>
          </table:table-cell>
        </table:table-row>
        <table:table-row>
          <table:table-cell table:style-name="Таблица5.A2" office:value-type="string">
            <text:list xml:id="list148919213" text:continue-numbering="true" text:style-name="L6">
              <text:list-item>
                <text:p text:style-name="P101"/>
              </text:list-item>
            </text:list>
          </table:table-cell>
          <table:table-cell table:style-name="Таблица5.A2" office:value-type="string">
            <text:p text:style-name="P104">Чижов Ю.Ф.</text:p>
          </table:table-cell>
          <table:table-cell table:style-name="Таблица5.C2">
            <text:p text:style-name="P68"/>
          </table:table-cell>
        </table:table-row>
      </table:table>
      <text:p text:style-name="P9"/>
      <text:p text:style-name="P9"><text:span text:style-name="T15">9 </text:span>Реестр заявлений жителей Кеульского муниципального образования по проблеме:</text:p>
      <text:p text:style-name="P12"><text:span text:style-name="T1">«</text:span><text:span text:style-name="T10">Вторичное жильё</text:span><text:span text:style-name="T5">»</text:span></text:p>
      <text:p text:style-name="P1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52">№ п/п</text:p>
          </table:table-cell>
          <table:table-cell table:style-name="Таблица8.A1" office:value-type="string">
            <text:p text:style-name="P52">ФИО</text:p>
          </table:table-cell>
          <table:table-cell table:style-name="Таблица8.C1" office:value-type="string">
            <text:p text:style-name="P52">Количество экземпляров</text:p>
          </table:table-cell>
        </table:table-row>
        <table:table-row>
          <table:table-cell table:style-name="Таблица8.A2" office:value-type="string">
            <text:list xml:id="list1399817829" text:style-name="L7">
              <text:list-item>
                <text:p text:style-name="P102"/>
              </text:list-item>
            </text:list>
          </table:table-cell>
          <table:table-cell table:style-name="Таблица8.A2" office:value-type="string">
            <text:p text:style-name="P81">Чижова И.С.</text:p>
          </table:table-cell>
          <table:table-cell table:style-name="Таблица8.C2">
            <text:p text:style-name="P68"/>
          </table:table-cell>
        </table:table-row>
        <table:table-row>
          <table:table-cell table:style-name="Таблица8.A2" office:value-type="string">
            <text:list xml:id="list1834301215" text:continue-numbering="true" text:style-name="L7">
              <text:list-item>
                <text:p text:style-name="P102"/>
              </text:list-item>
            </text:list>
          </table:table-cell>
          <table:table-cell table:style-name="Таблица8.A2" office:value-type="string">
            <text:p text:style-name="P81">Полякова К.Г.</text:p>
          </table:table-cell>
          <table:table-cell table:style-name="Таблица8.C2">
            <text:p text:style-name="P68"/>
          </table:table-cell>
        </table:table-row>
        <table:table-row>
          <table:table-cell table:style-name="Таблица8.A2" office:value-type="string">
            <text:list xml:id="list1335795265" text:continue-numbering="true" text:style-name="L7">
              <text:list-item>
                <text:p text:style-name="P102"/>
              </text:list-item>
            </text:list>
          </table:table-cell>
          <table:table-cell table:style-name="Таблица8.A2" office:value-type="string">
            <text:p text:style-name="P81">Зарубина А.М.</text:p>
          </table:table-cell>
          <table:table-cell table:style-name="Таблица8.C2">
            <text:p text:style-name="P68"/>
          </table:table-cell>
        </table:table-row>
      </table:table>
      <text:p text:style-name="P9"/>
      <text:p text:style-name="P10"><text:span text:style-name="T15">10 </text:span>Реестр заявлений жителей Кеульского муниципального образования по проблеме:</text:p>
      <text:p text:style-name="P14"><text:span text:style-name="T1">«</text:span><text:span text:style-name="T6">Приватизация</text:span><text:span text:style-name="T5">»</text:span></text:p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54">№ п/п</text:p>
          </table:table-cell>
          <table:table-cell table:style-name="Таблица3.A1" office:value-type="string">
            <text:p text:style-name="P54">ФИО</text:p>
          </table:table-cell>
          <table:table-cell table:style-name="Таблица3.C1" office:value-type="string">
            <text:p text:style-name="P54">Количество экземпляров</text:p>
          </table:table-cell>
        </table:table-row>
        <table:table-row>
          <table:table-cell table:style-name="Таблица3.A2" office:value-type="string">
            <text:list xml:id="list439358387" text:continue-list="list770784397" text:style-name="L1">
              <text:list-item text:start-value="1">
                <text:p text:style-name="P95"/>
              </text:list-item>
            </text:list>
          </table:table-cell>
          <table:table-cell table:style-name="Таблица3.A2" office:value-type="string">
            <text:p text:style-name="P71">Сизых Н.А.</text:p>
          </table:table-cell>
          <table:table-cell table:style-name="Таблица3.C2" office:value-type="float" office:value="2">
            <text:p text:style-name="P69">2</text:p>
          </table:table-cell>
        </table:table-row>
      </table:table>
      <text:p text:style-name="P23"/>
      <text:p text:style-name="P11"><text:span text:style-name="T15">11 </text:span>Реестр заявлений жителей Кеульского муниципального образования по проблеме:</text:p>
      <text:p text:style-name="P15"><text:span text:style-name="T1">«</text:span><text:span text:style-name="T9">Выбор места проживания</text:span><text:span text:style-name="T5">»</text:span></text:p>
      <text:p text:style-name="P2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55">№ п/п</text:p>
          </table:table-cell>
          <table:table-cell table:style-name="Таблица7.A1" office:value-type="string">
            <text:p text:style-name="P55">ФИО</text:p>
          </table:table-cell>
          <table:table-cell table:style-name="Таблица7.C1" office:value-type="string">
            <text:p text:style-name="P55">Количество экземпляров</text:p>
          </table:table-cell>
        </table:table-row>
        <table:table-row>
          <table:table-cell table:style-name="Таблица7.A2" office:value-type="string">
            <text:list xml:id="list260375319" text:style-name="L8">
              <text:list-item>
                <text:p text:style-name="P103"/>
              </text:list-item>
            </text:list>
          </table:table-cell>
          <table:table-cell table:style-name="Таблица7.A2" office:value-type="string">
            <text:p text:style-name="P82">Кузьменко В.Е.</text:p>
          </table:table-cell>
          <table:table-cell table:style-name="Таблица7.C2">
            <text:p text:style-name="P70"/>
          </table:table-cell>
        </table:table-row>
        <table:table-row>
          <table:table-cell table:style-name="Таблица7.A2" office:value-type="string">
            <text:list xml:id="list1898185976" text:continue-numbering="true" text:style-name="L8">
              <text:list-item>
                <text:p text:style-name="P103"/>
              </text:list-item>
            </text:list>
          </table:table-cell>
          <table:table-cell table:style-name="Таблица7.A2" office:value-type="string">
            <text:p text:style-name="P73">Зарубин В.В.</text:p>
          </table:table-cell>
          <table:table-cell table:style-name="Таблица7.C2">
            <text:p text:style-name="P70"/>
          </table:table-cell>
        </table:table-row>
      </table:table>
      <text:p text:style-name="P24"/>
      <text:p text:style-name="P25">Реестр заявлений жителей Кеульского муниципального образования по проблеме:</text:p>
      <text:p text:style-name="P16"><text:span text:style-name="T1">«</text:span><text:span text:style-name="T13">Единовременная выплата компенсации по ликвидации предприятия</text:span><text:span text:style-name="T5">»</text:span></text:p>
      <text:p text:style-name="P2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office:value-type="string">
            <text:p text:style-name="P56">№ п/п</text:p>
          </table:table-cell>
          <table:table-cell table:style-name="Таблица12.A1" office:value-type="string">
            <text:p text:style-name="P56">ФИО</text:p>
          </table:table-cell>
          <table:table-cell table:style-name="Таблица12.C1" office:value-type="string">
            <text:p text:style-name="P56">Количество экземпляров</text:p>
          </table:table-cell>
        </table:table-row>
        <text:soft-page-break/>
        <table:table-row>
          <table:table-cell table:style-name="Таблица12.A2" office:value-type="string">
            <text:list xml:id="list196973215" text:continue-list="list1408446118" text:style-name="L4">
              <text:list-item text:start-value="1">
                <text:p text:style-name="P99"/>
              </text:list-item>
            </text:list>
          </table:table-cell>
          <table:table-cell table:style-name="Таблица12.A2" office:value-type="string">
            <text:p text:style-name="P89">Шарабаров А.С.</text:p>
          </table:table-cell>
          <table:table-cell table:style-name="Таблица12.C2" office:value-type="float" office:value="2">
            <text:p text:style-name="P90">2</text:p>
          </table:table-cell>
        </table:table-row>
        <table:table-row>
          <table:table-cell table:style-name="Таблица12.A2" office:value-type="string">
            <text:list xml:id="list974272950" text:continue-numbering="true" text:style-name="L4">
              <text:list-item>
                <text:p text:style-name="P99"/>
              </text:list-item>
            </text:list>
          </table:table-cell>
          <table:table-cell table:style-name="Таблица12.A2" office:value-type="string">
            <text:p text:style-name="P89">Шарабарова Е.В.</text:p>
          </table:table-cell>
          <table:table-cell table:style-name="Таблица12.C2" office:value-type="float" office:value="2">
            <text:p text:style-name="P90">2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5T11:51:27</meta:creation-date>
    <dc:date>2012-09-11T10:08:19</dc:date>
    <meta:editing-duration>PT07H04M17S</meta:editing-duration>
    <meta:editing-cycles>37</meta:editing-cycles>
    <meta:generator>OpenOffice.org/3.2$Linux OpenOffice.org_project/320m19$Build-9505</meta:generator>
    <meta:print-date>2012-05-09T21:30:33</meta:print-date>
    <meta:document-statistic meta:table-count="13" meta:image-count="0" meta:object-count="0" meta:page-count="14" meta:paragraph-count="433" meta:word-count="994" meta:character-count="6765"/>
  </office:meta>
</office:document-meta>
</file>