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3.21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2.29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2.2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67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0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.023cm" fo:text-align="start" style:justify-single-word="false" fo:text-indent="0.69cm" style:auto-text-indent="false"/>
    </style:style>
    <style:style style:name="P9" style:family="paragraph" style:parent-style-name="Standard">
      <style:paragraph-properties fo:margin-left="0cm" fo:margin-right="2.29cm" fo:text-align="start" style:justify-single-word="false" fo:text-indent="0.757cm" style:auto-text-indent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 style:list-style-name="L1">
      <style:paragraph-properties fo:margin-left="0cm" fo:margin-right="0.023cm" fo:text-align="start" style:justify-single-word="false" fo:text-indent="0cm" style:auto-text-indent="false"/>
    </style:style>
    <style:style style:name="P13" style:family="paragraph" style:parent-style-name="Standard" style:list-style-name="L1">
      <style:paragraph-properties fo:margin-left="0cm" fo:margin-right="0.067cm" fo:text-align="start" style:justify-single-word="false" fo:text-indent="0cm" style:auto-text-indent="fals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убернатору Иркутской области </text:p>
      <text:p text:style-name="P2">Ерощенко С.В.</text:p>
      <text:p text:style-name="P3">От жителей с. Кеуль</text:p>
      <text:p text:style-name="P3"/>
      <text:p text:style-name="P3"/>
      <text:p text:style-name="P4">Уважаемый Сергей Владимирович!</text:p>
      <text:p text:style-name="P4"/>
      <text:p text:style-name="P8">Жители села Кеуль, Усть-Илимского района, переселяемые в связи с затоплением части территории иркутской области, связанным со строительством Богучанской ГЭС., обращаются к Вам по ряду не решённых проблемных вопросов. Свои проблемы мы неоднократно указывали в заявлениях на Ваше имя, Пашкова В.И., Коротнева А.А.,Фалейчика Ю.И., в ответ получали отписки от должностных лиц, которым были переадресованы наши заявления.</text:p>
      <text:p text:style-name="P9">Наше обращение к Вам требует ( до начала заключения договоров по передаче квартир в связи с переселением) незамедлительного решения следующих проблемных социальных вопросов.</text:p>
      <text:p text:style-name="P6">1.выделение земельных участков для индивидуального жилищного строительства в границах посёлка Невон Невонского муниципального образования и других муниципальных образований по заявлениям граждан с. Кеуль объясняя это своим нежеланием менять сельский уклад жизни.</text:p>
      <text:p text:style-name="P6"/>
      <text:p text:style-name="P7">2.Предоставление жилых помещений гражданам, который состояли на учёте <text:s/>в целях получения жилья и улучшения жилищных условий в Кеульском муниципальном образовании.</text:p>
      <text:p text:style-name="P7"/>
      <text:list xml:id="list739144060" text:style-name="L1">
        <text:list-header>
          <text:p text:style-name="P11">3.Предоставление отдельных жилых помещений гражданам не имеющим жилых помещений в праве собственности (в доли (долей))в праве собственности по договору социального найма, но зарегистрированных по месту жительства в жилом помещении, находящегося в собственности других не являющимися их членами семьи.</text:p>
          <text:p text:style-name="P11"/>
          <text:p text:style-name="P11">4.учитывать пи определении размера общей площади предоставляемого жилого помещения граждан, зарегистрированных после вступления в силу Закона №76-03 (в том числе собственников жилых помещений, несоверщеннолетних детей,иных членов семьи).</text:p>
          <text:p text:style-name="P11"/>
          <text:p text:style-name="P12">5.Возможность разделения предоставляемого жилого помещения менее 100 м2 на два и более жилых помещений. </text:p>
          <text:p text:style-name="P12"/>
          <text:p text:style-name="P13">6.Выплата денежных компенсаций гражданам за земельный участок и строения на нём оформленное право собственности было после вступления в силу Закона №76-03.</text:p>
          <text:p text:style-name="P13"/>
          <text:p text:style-name="P13">7.Возможность предоставления дополнительных 18 м2 опекуну(попечителю), у которого под опекой(попечительством) находиться ребёнок, в случае осуществления регистрации ребёнка по месту жительства, после вступления в силу Закона№76-03.</text:p>
          <text:p text:style-name="P13"/>
          <text:p text:style-name="P13">8.предоставление жилых помещений гражданам, переселяемым из зоны затопления Богучанской ГЭС более учётной социальной нормы чем предусматривает Закон №76-03, так как жилые помещения, находятся в зоне затопления и принадлежащие им на праве собственности больше по площади, а это ухудшает наше положение.</text:p>
          <text:p text:style-name="P13"/>
          <text:p text:style-name="P13">9.Начать предварительное заключение договоров на предоставление денежных компенсаций на переезд, провоз багажа и потерю собственности на земельный участок, строения.</text:p>
          <text:p text:style-name="P13"/>
          <text:p text:style-name="P13">10.Определить срок действия договора соответственно гарантийному сроку эксплуатации квартир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6T13:22:16</meta:creation-date>
    <dc:date>2012-10-16T13:02:38</dc:date>
    <meta:editing-duration>PT51M25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16" meta:word-count="334" meta:character-count="2690" meta:non-whitespace-character-count="2369"/>
  </office:meta>
</office:document-meta>
</file>